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luftfahrt"/><text:bookmark-start text:name="__RefHeading___literaturliste_luftfahrt_1"/><text:bookmark-start text:name="literaturliste_luftfahrt"/>Literaturliste Luftfahrt<text:bookmark-end text:name="__RefHeading___literaturliste_luftfahrt_1"/><text:bookmark-end text:name="literaturliste_luftfahrt"/></text:h>
      <text:p text:style-name="Text_20_body">→ <text:a xlink:type="simple" xlink:href="https://willys-treffen.de/doku.php/wiki/liste_ausstellungen#luftfahrt" text:style-name="Internet_20_link" text:visited-style-name="Visited_20_Internet_20_Link">Wortfeld Luftfahrt</text:a><text:line-break/>
→ <text:a xlink:type="simple" xlink:href="https://willys-treffen.de/doku.php/wiki/literaturliste_bibliographien#luftfahrt" text:style-name="Internet_20_link" text:visited-style-name="Visited_20_Internet_20_Link">Bibliographien Luftfahrt</text:a><text:line-break/>
→ <text:a xlink:type="simple" xlink:href="https://willys-treffen.de/doku.php/wiki/literaturliste_frauen_unterwegs#fliegerinnen" text:style-name="Internet_20_link" text:visited-style-name="Visited_20_Internet_20_Link">Literaturliste Fliegerinnen</text:a></text:p>
      <text:h text:style-name="Heading_20_2" text:outline-level="2"><text:bookmark-start text:name="__RefHeading___erfahrungen_und_entdeckungen_2"/><text:bookmark-start text:name="erfahrungen_und_entdeckungen"/>Erfahrungen und Entdeckungen<text:bookmark-end text:name="__RefHeading___erfahrungen_und_entdeckungen_2"/><text:bookmark-end text:name="erfahrungen_und_entdeckungen"/></text:h>
      <text:list text:style-name="List_20_1" text:continue-numbering="false">
        <text:list-item>
          <text:p text:style-name="List_20_1_Content_First"> 21. November <text:span text:style-name="Strong_20_Emphasis">1783</text:span> fand die erste Ballonfahrt statt, an Bord waren der <text:span text:style-name="Source_20_Text">Marquis d’Arlandes</text:span> (1742–1809) und <text:span text:style-name="Source_20_Text">Jean-François Pilâtre de Roziers</text:span> (1754–1785); den Heißluftballon bauten die Brüder <text:span text:style-name="Source_20_Text">Joseph-Michel</text:span> (1740–1810) und <text:span text:style-name="Source_20_Text">Jacques-Étienne de Montgolfier</text:span>.</text:p>
        </text:list-item>
        <text:list-item>
          <text:p text:style-name="List_20_1_Content"> Im Dezember 1783 baute <text:span text:style-name="Source_20_Text">Jacques Alexandre César Charles</text:span> (1746–1823) den ersten Wasserstoffballon</text:p>
        </text:list-item>
        <text:list-item>
          <text:p text:style-name="List_20_1_Content"> Am 07. Januar <text:span text:style-name="Strong_20_Emphasis">1785</text:span> überquerte <text:span text:style-name="Source_20_Text">Jean-Pierre Blanchard</text:span> (1753–1809) mit einem Ballon den Kanal zwischen Dover und Calais: kein Experiment mehr, sondern ein wiederholbares Spektakel und ein neuer Erwerbszweig mit dem Luftschiffer als <text:a xlink:type="simple" xlink:href="https://willys-treffen.de/doku.php/wiki/liste_figuren" text:style-name="Internet_20_link" text:visited-style-name="Visited_20_Internet_20_Link">Figur</text:a>.</text:p>
        </text:list-item>
        <text:list-item>
          <text:p text:style-name="List_20_1_Content"> <text:span text:style-name="Source_20_Text">Cavallo, Tiberius</text:span><text:line-break/><text:span text:style-name="Emphasis">Geschichte und Praxis der Aerostatik</text:span><text:line-break/>durch Tiberius Cavallo der königl. großbritannischen Societät der Wissenschaften Mitglied Aus dem Englischen übersetzt [The history and practice of aerostation]. Nebst zwo Kupfertafeln. [3] Bl., 226 S., II gef. Bl. Leipzig 1786: Schwickert <text:a xlink:type="simple" xlink:href="http://resolver.staatsbibliothek-berlin.de/SBB0002133F00000000" text:style-name="Internet_20_link" text:visited-style-name="Visited_20_Internet_20_Link">Online</text:a><text:line-break/>Beschreibt im ersten Teil die „aerostatischen Versuche“ bis 1785.</text:p>
        </text:list-item>
        <text:list-item>
          <text:p text:style-name="List_20_1_Content"> <text:span text:style-name="Source_20_Text">Jean-Pierre Blanchard</text:span> (1753–1809)<text:line-break/><text:span text:style-name="Emphasis">Analyse de la nouvelle machine aèrostatique que j‘ai inventée et exécutée a Varsovie pendant l’année 1789 et 1790.</text:span><text:line-break/>15 S. Berlin <text:span text:style-name="Strong_20_Emphasis">1790</text:span>: G. J. Decker. <text:a xlink:type="simple" xlink:href="http://digital.slub-dresden.de/id32553327X" text:style-name="Internet_20_link" text:visited-style-name="Visited_20_Internet_20_Link">Online</text:a></text:p>
        </text:list-item>
        <text:list-item>
          <text:p text:style-name="List_20_1_Content"> Am <text:span text:style-name="Strong_20_Emphasis">22.10.1797</text:span> sprang <text:span text:style-name="Source_20_Text">André-Jacques Garnerin</text:span> (1769-1823) als erster Mensch mit einem Fallschirm aus einem Ballon ab, in knapp 1.000 Metern Höhe (3200 feet).</text:p>
        </text:list-item>
        <text:list-item>
          <text:p text:style-name="List_20_1_Content"> Professor Jungius Luftreise in Berlin <text:span text:style-name="Strong_20_Emphasis">1805</text:span>. Kupferstich</text:p>
        </text:list-item>
        <text:list-item>
          <text:p text:style-name="List_20_1_Content"> <text:span text:style-name="Strong_20_Emphasis">1805</text:span> <text:span text:style-name="Source_20_Text">Jungius, Friedrich Wilhelm Nathanael</text:span><text:line-break/><text:span text:style-name="Emphasis">Ausführlicher Bericht über meine Luftreise am 16ten September dJ.</text:span><text:line-break/></text:p>
        </text:list-item>
        <text:list-item>
          <text:p text:style-name="List_20_1_Content"> <text:span text:style-name="Strong_20_Emphasis">1806</text:span> <text:span text:style-name="Source_20_Text">Jungius, Friedrich Wilhelm Nathanael</text:span><text:line-break/><text:span text:style-name="Emphasis">Bericht an das Publikum über meine zweite Luftreise am 19ten May 1806</text:span>.</text:p>
        </text:list-item>
        <text:list-item>
          <text:p text:style-name="List_20_1_Content"> <text:span text:style-name="Strong_20_Emphasis">1810</text:span> <text:span text:style-name="Source_20_Text">Jungius, Friedrich Wilhelm Nathanael</text:span><text:line-break/><text:span text:style-name="Emphasis">Ausführliche Nachricht über meine dritte Luftreise am 19. Aug. 1810</text:span> 48 S.</text:p>
        </text:list-item>
        <text:list-item>
          <text:p text:style-name="List_20_1_Content"> <text:span text:style-name="Strong_20_Emphasis">1811</text:span> <text:span text:style-name="Source_20_Text">Carl Friedrich Claudius</text:span><text:line-break/><text:span text:style-name="Emphasis">Ausführliche Nachricht meiner ersten Luft-Fahrt am 5. Mai und meiner darauf am 10. Mai erfolgten glücklichen Rückkehr in  Berlin nebst der Abbildung meines Flugwerks und dessen Beschreibung.</text:span><text:line-break/>32 S. Selbstverl, Berlin, 1811/1834 <text:a xlink:type="simple" xlink:href="https://books.google.it/books?id=lIif1TcwLusC&amp;ots=yFKj7c03Qv&amp;dq=luftreisen%20Jungius&amp;lr&amp;hl=de&amp;pg=PA27#v=onepage&amp;q&amp;f=false" text:style-name="Internet_20_link" text:visited-style-name="Visited_20_Internet_20_Link">Online</text:a><text:line-break/>*22.1.1767 – †16.6.1850 Wachstuch-Fabrikant; zog 1806 von Cottbus nach Berlin, scheiterte am 15.10.1810 mit dem Versuch einer Ballonfahrt, fuhr am 5. Mai 1811 zwei Stunden rund 100 km bis Gartz</text:p>
          <text:list text:style-name="List_20_1">
            <text:list-item>
              <text:p text:style-name="List_20_1_Content"> <text:a xlink:type="simple" xlink:href="https://kleist-digital.de/personen/claudius_carl" text:style-name="Internet_20_link" text:visited-style-name="Visited_20_Internet_20_Link">kleist-digital.de</text:a> </text:p>
            </text:list-item>
            <text:list-item>
              <text:p text:style-name="List_20_1_Content"> Carl Friedrich Claudius: Fabrikant und früher Luftfahrer, Der Märkische Bote 20.01.2023</text:p>
            </text:list-item>
            <text:list-item>
              <text:p text:style-name="List_20_1_Content"> <text:a xlink:type="simple" xlink:href="https://www.deutsche-digitale-bibliothek.de/item/C5C4KVUCOMBITKCEY7PWLT7JK5IJQBNU" text:style-name="Internet_20_link" text:visited-style-name="Visited_20_Internet_20_Link">Deutsche Bibliothek</text:a></text:p>
            </text:list-item>
          </text:list>
        </text:list-item>
        <text:list-item>
          <text:p text:style-name="List_20_1_Content"> <text:span text:style-name="Strong_20_Emphasis">1897</text:span> <text:span text:style-name="Source_20_Text">Per Olof Sundmann</text:span><text:line-break/><text:span text:style-name="Emphasis">Ingenieur Andrées Luftfahrt</text:span>.<text:line-break/>Deutsch v. Udo Birckholz (=dtv 12190) 418 S. München 1996: dtv<text:line-break/>Sundmans Roman erzählt die Geschichte eines tatsächlich stattgefundenen Versuches, 1897 den <text:a xlink:type="simple" xlink:href="https://willys-treffen.de/doku.php/wiki/nordpol" text:style-name="Internet_20_link" text:visited-style-name="Visited_20_Internet_20_Link">Nordpol</text:a> mit dem Ballon zu erreichen, aus der Sicht von <text:span text:style-name="Source_20_Text">Knut Hjalmar Ferdinand </text:span> (1870–1897). 1930 entdeckten Geologen das letzte Lager der Ballonfahrer.</text:p>
          <text:list text:style-name="List_20_1">
            <text:list-item>
              <text:p text:style-name="List_20_1_Content"> <text:span text:style-name="Source_20_Text">S. A. Andrée</text:span><text:line-break/><text:span text:style-name="Emphasis">Dem Pol entgegen.</text:span><text:line-break/>Auf Grund der während Andrées Polarexpedition 1897 geführten und 1930 auf Vitö gefundenen Tagebücher S. A. Andrés, R. Strindbergs u. K. Fraenkels [?]. Hrsg.: Schwedische Gesellschaft für Anthropologie und Geographie. XVI, 278 S. : Mit 122 Abb. F. A. Brockhaus, Leipzig 1930. <text:a xlink:type="simple" xlink:href="https://d-nb.info/572741162/04" text:style-name="Internet_20_link" text:visited-style-name="Visited_20_Internet_20_Link">Inhalt</text:a></text:p>
            </text:list-item>
          </text:list>
        </text:list-item>
        <text:list-item>
          <text:p text:style-name="List_20_1_Content"> <text:span text:style-name="Strong_20_Emphasis">1911</text:span> <text:span text:style-name="Source_20_Text">A. Miethe</text:span>, <text:span text:style-name="Source_20_Text">H. Hergesell</text:span> (Hg.)<text:line-break/><text:span text:style-name="Emphasis">Mit Zeppelin nach Spitzbergen! Bilder von der Studienreise der deutschen arktischen Zeppelin-Expedition.</text:span><text:line-break/>Mit einem Vorwort. S.K.H. des Prinzen Heinrich von Preußen. 291 S. 269 s/w und farbigen Reproduktionen nach Naturaufnahmen. Berlin 1911: Bong. <text:a xlink:type="simple" xlink:href="https://gallica.bnf.fr/ark:/12148/bpt6k91170898" text:style-name="Internet_20_link" text:visited-style-name="Visited_20_Internet_20_Link">Online</text:a></text:p>
        </text:list-item>
        <text:list-item>
          <text:p text:style-name="List_20_1_Content"> <text:span text:style-name="Strong_20_Emphasis">1924</text:span> <text:span text:style-name="Source_20_Text">Walther Kleffel</text:span>; <text:span text:style-name="Source_20_Text">Wilhelm Schulze</text:span><text:line-break/><text:span text:style-name="Emphasis">Die Zeppelinfahrt. Im Luftschiff nach Amerika und zurück</text:span><text:line-break/>(=Die gelben Ullsteinbücher, 44) 190 S. Frontispiz, 10 SW-Tfll., Textzeichn. v. Theo Matejko, Berlin 1928: Ullstein.<text:line-break/>Die beiden Mitglieder der Ullstein-Redaktion berichten über die Amerikafahrt mit Dr. Eckener. <text:span text:style-name="Source_20_Text">Hugo Eckener</text:span>, Leiter der Zeppelinwerke, überführte die LZ 126 am 12. Oktober persönlich von Friedrichshafen nach Lakehurst bei New York, die Fahrt  über den Atlantik dauerte 81 Stunden.</text:p>
        </text:list-item>
        <text:list-item>
          <text:p text:style-name="List_20_1_Content"> <text:span text:style-name="Strong_20_Emphasis">1926</text:span> <text:span text:style-name="Source_20_Text">Walter Mittelholzer</text:span>; <text:span text:style-name="Source_20_Text">René Gouzy</text:span>, Professor <text:span text:style-name="Source_20_Text">Albert Heim</text:span> (Vorwort)<text:line-break/><text:span text:style-name="Emphasis">Afrikaflug. Im Wasserflugzeug »Switzerland« von Zürich über den dunkeln Erdteil nach dem Kap der Guten Hoffnung</text:span><text:line-break/>Zürich 1927: O. Füssli, 235 S. 215 Abb a. Tfll., 4 Ktn., 1 Plan.<text:line-break/>Am 7. Dezember 1926 startet das erste Wasserflugzeug zu einer Nord-Süd-Durchquerung Afrikas mit 4 Personen an Bord. Nach 107 Tagen erreichen sie Kapstadt.</text:p>
        </text:list-item>
        <text:list-item>
          <text:p text:style-name="List_20_1_Content"> <text:span text:style-name="Strong_20_Emphasis">1926</text:span> <text:span text:style-name="Source_20_Text">George H. Wilkins</text:span><text:line-break/><text:span text:style-name="Emphasis">The flight from Alaska to Spitsbergen, 1928, and the preliminary flights of 1926 and 1927 …</text:span><text:line-break/>Geographical Review,  XVIII. (04.10.1928) [527]-555<text:line-break/><text:span text:style-name="Emphasis">Eismeerflug</text:span><text:line-break/>(=Reisen und Abenteuer, 51)  158 S. Frontispiz, Karte, 23 SW-Abb. a. 18 Tfll. Leipzig 1930: F.A. Brockhaus<text:line-break/>[The Detroit Arctic Expedition of 1926]</text:p>
        </text:list-item>
        <text:list-item>
          <text:p text:style-name="List_20_1_Content"> <text:span text:style-name="Strong_20_Emphasis">1926</text:span> Reichszentrale für Deutsche Verkehrswerbung: <text:span text:style-name="Emphasis">Im Flug über Deutschland</text:span><text:line-break/>(=Deutsche Verkehrsbücher, 12) 48 S. zahlr. Textabb. Berlin, München (1926/27): Dt. Werbeverlag.<text:line-break/>Enthält neben zahlreichen ganzseitigen Abb. nützliche Hinweise für die Benutzung von Flugzeugen um 1927: Adressen, Preise, Hinweise …</text:p>
        </text:list-item>
        <text:list-item>
          <text:p text:style-name="List_20_1_Content"> <text:span text:style-name="Strong_20_Emphasis">1927</text:span> <text:span text:style-name="Source_20_Text">Joyce Milton</text:span><text:line-break/><text:span text:style-name="Source_20_Text">Die Lindberghs. Eine Biographie</text:span><text:line-break/>Hamburg 1995: Hoffmann u. Campe<text:line-break/>704 S. 16 SW-Tfll., Quellenlage, Anmerkungen, Namensregister, Stammbaum.<text:line-break/>Die erste Doppelbiographie, über Charles und Anne Morrow Lindbergh. Ihm gelang 1927 der erste Alleinflug über den Atlantik, sie war eine bekannte Autorin.</text:p>
        </text:list-item>
        <text:list-item>
          <text:p text:style-name="List_20_1_Content"> <text:span text:style-name="Strong_20_Emphasis">1930</text:span> <text:span text:style-name="Source_20_Text">Walter Mittelholzer</text:span><text:line-break/><text:span text:style-name="Emphasis">Kilimandjaro-Flug</text:span><text:line-break/>102 S., 48 Tafelbll. 121 SW-Abb. a. 96 Tfll., 1 doppels. Kte. Zürich 1930: O. Füssli.<text:line-break/>Der Autor ist Pilot eines Jagunternehmens von <text:span text:style-name="Source_20_Text">Baron Louis von Rothschild</text:span> und kann dabei als Erster den Kilimandscharo überfliegen. In zweieinhalb Monaten fliegt er von Zürich aus nach Kenia und zurück (15.12.1930-28.2.1931)</text:p>
        </text:list-item>
        <text:list-item>
          <text:p text:style-name="List_20_1_Content"> <text:span text:style-name="Strong_20_Emphasis">1931-1938</text:span> <text:span text:style-name="Source_20_Text">Erich Tilgenkamp</text:span><text:line-break/><text:span text:style-name="Emphasis">Reisen in ungewöhnliche Räume. Eine autorisierte Biographie. Ein Aufstieg in die Stratosphäre</text:span><text:line-break/>(=Bd. 1/2). 232 S. Titelbild, 102 SW-Abb. a. Tfll., Textzeichn. Berlin 1956: Neues Leben<text:line-break/>Die Biographie von Professor <text:span text:style-name="Source_20_Text">August Piccard</text:span> und seinem Zwillingsbruder <text:span text:style-name="Source_20_Text">Jean Piccard</text:span>, insbesondere über deren Straosphärenuntersuchungen mittels Ballon, 1931-1938.</text:p>
        </text:list-item>
        <text:list-item>
          <text:p text:style-name="List_20_1_Content"> <text:span text:style-name="Strong_20_Emphasis">1931-1939</text:span> <text:span text:style-name="Source_20_Text">Elly Beinhorn</text:span><text:line-break/><text:span text:style-name="Emphasis">Ich fliege um die <text:a xlink:type="simple" xlink:href="https://willys-treffen.de/doku.php/wiki/welt" text:style-name="Internet_20_link" text:visited-style-name="Visited_20_Internet_20_Link">Welt</text:a></text:span><text:line-break/>235 S. 29 SW-Abb. a. 16 Tfll., Ktn. Berlin 1952: Ullstein.<text:line-break/>Bericht mehrerer Reisen: 1931 1. Afrikaflug, 1932 Flug um die Welt; 1933 2. Afrikaflug, 1934/35 Zentralamerika u. USA; 1939 2. Indienflug</text:p>
        </text:list-item>
        <text:list-item>
          <text:p text:style-name="List_20_1_Content"> <text:span text:style-name="Strong_20_Emphasis">1932</text:span> <text:span text:style-name="Source_20_Text">F. K. Freiherr von Koenig-Warthausen</text:span><text:line-break/><text:span text:style-name="Emphasis">Mit 20 PS und Leuchtpistole. Abenteuer des Hindenburgfliegers.</text:span><text:line-break/>217 S. 25 SW-Abb. a. 16 Tfll. Stuttgart 1932: Dt. Vlgsanst.<text:line-break/>Der Autor wollte den Hindenburgpreis für Langstreckenflüge mit Leichtflugzeugen gewinnen und flog nonstop nach Berlin-Moskau; da das nicht reichte, weiter nach Baku, Persien, Indien etc. Aus acht Tagen wurden 16 Monate, mit 40 Mark in der Tasche. K.-W. startete im Alter von 22 Jahren, der zweite Teil der Reise von Indien über Tibet, Thailand, Japan wird in einem zweiten Buch geschildert. Das kleine Flugzeug ist noch heute im Mercedes-Benz-Museum zu besichtigen.</text:p>
        </text:list-item>
        <text:list-item>
          <text:p text:style-name="List_20_1_Content"> <text:span text:style-name="Strong_20_Emphasis">1932</text:span> <text:span text:style-name="Source_20_Text">Hans Bertram</text:span><text:line-break/><text:span text:style-name="Emphasis">Flug in die Hölle. Bericht von der Bertram-Atlantis-Expedition</text:span><text:line-break/>203 S. 177 Abb. n. SW-Fotos im Kupfertiefdruck, 2 Faltktn. Berlin 1933: Drei Masken.<text:line-break/>Start in Köln zum Flug um die Welt (Türkei, Persien, Pakistan, Indien, Thailand, Singapur, Sumatra, Indonesien), Notlandung kurz vor Erreichen Australiens in der Timorsee, die Suche nach ihnen wird nach einiger Zeit eingestellt. Nach 53 Tage Rettung. <text:line-break/>Ausgabe Frankfurt/M. 1991: Ullstein mit Vorwort von Hans Bertram und fünfzig Seiten „Blick zurück“: *26.2.1906 in Remscheid, Abitur, Flugzeugbau, Mitglied der Chinese Naval Airforce, sieben Reisen im Fernen Osten, 1931 Flug nach Indien, 1932 nach Australien , 1938 und 1951 um die Welt; schrieb fünf Bücher und 17 Drehbücher, machte 7 Filme.</text:p>
        </text:list-item>
        <text:list-item>
          <text:p text:style-name="List_20_1_Content"> <text:span text:style-name="Strong_20_Emphasis">1932</text:span> <text:span text:style-name="Source_20_Text">Walter Mittelholzer</text:span><text:line-break/><text:span text:style-name="Emphasis">Tschadseeflug. Mit dem dreimotorigen Fokker der Swissair durch die <text:a xlink:type="simple" xlink:href="https://willys-treffen.de/doku.php/wiki/sahara" text:style-name="Internet_20_link" text:visited-style-name="Visited_20_Internet_20_Link">Sahara</text:a> zum Tschadsee.</text:span><text:line-break/>Mit einem Vorwort von Prof. A. Piccard. 128 S., Tafelanhang, 143 SW-Abb. a. Tfll., Kte. Flugtabelle. Zürich 1932: Schweizer Aero-Revue.<text:line-break/>Der Flug über 16.900 Kilometer vom 2.12.1930 bis 23.1.1931</text:p>
        </text:list-item>
        <text:list-item>
          <text:p text:style-name="List_20_1_Content"> <text:span text:style-name="Strong_20_Emphasis">1933-39</text:span> <text:span text:style-name="Source_20_Text">Clyde Fenton</text:span><text:line-break/><text:span text:style-name="Emphasis">Der fliegende Doktor</text:span><text:line-break/>233 S. 46 SW-Abb. a. Tfll., Ktn, Textzeichn. Zürich 1954: O. Füssli.<text:line-break/>Erlebnisse eines Arztes im Flugsanitätsdienst im Bereich des nördlichen Territoriums in Australien, aber auch ein Flug nach China via Timor, Celebes, Sumatra.</text:p>
        </text:list-item>
        <text:list-item>
          <text:p text:style-name="List_20_1_Content"> <text:span text:style-name="Strong_20_Emphasis">1934</text:span> <text:span text:style-name="Source_20_Text">Richard Halliburton</text:span><text:line-break/><text:span text:style-name="Emphasis">Der fliegende Teppich. Die Welt aus der Vogelschau</text:span><text:line-break/>271 S. 15 SW-Abb. a. 12 Tfll. Leipzig 1934: P. List. <text:line-break/>Europa, Asien und Afrika mit dem Flugzeug, dem Fliegerkollegen schrieb <text:span text:style-name="Source_20_Text">Elly Beinhorn</text:span> das Vorwort.</text:p>
        </text:list-item>
        <text:list-item>
          <text:p text:style-name="List_20_1_Content"> <text:span text:style-name="Strong_20_Emphasis">1934</text:span> <text:span text:style-name="Source_20_Text">Paul Schulte</text:span><text:line-break/><text:span text:style-name="Emphasis">Der fliegende Pater : Das Werke eines modernen Missionars</text:span><text:line-break/>265 S. 17 Abb., 3 Kt. Berlin 1934: Ullstein<text:line-break/>Paul Schulte wird 1917 Kriegsflieger, ist ab 1925 als Seelsorger tätig und meldet sich zur auswärtigen Mission, um beides zu verbinden. 1931 soll er  in Südwestafrika einen kombinierten Wasser-, Land- und Luftverkehr für die Mission einrichten.</text:p>
        </text:list-item>
        <text:list-item>
          <text:p text:style-name="List_20_1_Content"> <text:span text:style-name="Strong_20_Emphasis">1935</text:span> <text:span text:style-name="Source_20_Text">Ernst Udet</text:span><text:line-break/><text:span text:style-name="Emphasis">Mein Fliegerleben</text:span><text:line-break/>194 S. 77 SW-Abb. a. zahlr. Tfll. Berlin 1935: Dt. Vlg.<text:line-break/>Autobiographie des berühmten Fliegers Udet, unter anderem über seine Afrikaexpedition mit dem Regisseur <text:span text:style-name="Source_20_Text">Schneeberger</text:span> und die Grönland-Reise für die Aufnahmen zu „SOS Eisberg“ (1933), außerdem über eine Amerikareise. Udet starb am 17.11.1941 an den Folgen einer Waffenerprobung. Nachrufe im Buch von <text:span text:style-name="Source_20_Text">Göring</text:span> und Admiral <text:span text:style-name="Source_20_Text">Angermund</text:span></text:p>
        </text:list-item>
        <text:list-item>
          <text:p text:style-name="List_20_1_Content"> <text:span text:style-name="Strong_20_Emphasis">1935</text:span> <text:span text:style-name="Source_20_Text">Martin Johnson</text:span><text:line-break/><text:span text:style-name="Emphasis">Babuna. 100000 Kilometer im Flugzeug über Afrikas Dschungel</text:span><text:line-break/>Leipzig : F.A. Brockhaus. 197 S. Karte, Frontispiz, 102 SW-Abb. a. 63 Tfll.<text:line-break/>Ziel der Reise durch Ägypten, Sudan, Kenia, Tansania, Zaire, Uganda, Ruanda, Rhodesien, Südafrika sind Foto- u. Filmaufnahmen für den Film „Babuna“ (=Bride of the Beast, 1935). Betrachtungen über Fahrzeuge S. 11. <text:span text:style-name="Emphasis">„Abenteuer waren immer unsere ganze Freude; unser Leben lang.“</text:span></text:p>
        </text:list-item>
        <text:list-item>
          <text:p text:style-name="List_20_1_Content"> <text:span text:style-name="Strong_20_Emphasis">1939</text:span> <text:span text:style-name="Source_20_Text">Torsten Scheutz</text:span><text:line-break/><text:span text:style-name="Emphasis">Im Urwald verschollen. Flieger-<text:a xlink:type="simple" xlink:href="https://willys-treffen.de/doku.php/wiki/abenteuer" text:style-name="Internet_20_link" text:visited-style-name="Visited_20_Internet_20_Link">Abenteuer</text:a></text:span><text:line-break/>(=Wilde Lebensfahrt, 14) 195 S. Übersetzung aus dem Schwedischen (Vingar över djungeln 1939). Rüschlikon/Zürich : A. Müller. Abenteuer eines Piloten in Südamerika.</text:p>
        </text:list-item>
        <text:list-item>
          <text:p text:style-name="List_20_1_Content"> <text:span text:style-name="Strong_20_Emphasis">1940</text:span> [Oberst] <text:span text:style-name="Source_20_Text">Willy Polte</text:span><text:line-break/><text:span text:style-name="Emphasis">Und wir sind doch geflogen. Meine Fliegererlebnisse in drei Erdteilen.</text:span><text:line-break/>Aufgezeichnet von Josef Grabler. 355 S. Fotos a. 16 Tfll. Berlin 1940: Wegweiser. <text:line-break/>Bricht nach dem Ersten Weltrieg das Studium ab und wird Pilot in der neugegründeten Lufthansa. <text:span text:style-name="Emphasis">„… dt. Verkehrsflieger, die mit leidenschaftl. Willen u. zusammengebissenen Zähnen immer wieder d. harten Feinddiktat ihr &gt;Dennoch fliegen wir!&lt; entgegensetzen.“ (Vorwort)</text:span> </text:p>
        </text:list-item>
        <text:list-item>
          <text:p text:style-name="List_20_1_Content"> <text:span text:style-name="Strong_20_Emphasis">1949</text:span> <text:span text:style-name="Source_20_Text">Paul Schulte</text:span><text:line-break/><text:span text:style-name="Emphasis">Der fliegende Pater bei den Eskimos. Ein Buch über ewiges Eis und ewige Liebe</text:span><text:line-break/> 224 S. 1 Karte, 38 SW-Abb. a. 38 Tfll. Paderborn 1949: Bonifacius.<text:line-break/>Der Papst gab dem Autor in zwei Privataudienzen den Auftrag, den Missionaren der <text:a xlink:type="simple" xlink:href="https://willys-treffen.de/doku.php/wiki/arktis" text:style-name="Internet_20_link" text:visited-style-name="Visited_20_Internet_20_Link">Arktis</text:a> das Flugzeug und den Funk zu bringen. (S. 17/18) OMI, nahm 1930 an einer Afrika-<text:a xlink:type="simple" xlink:href="https://willys-treffen.de/doku.php/wiki/expeditionen" text:style-name="Internet_20_link" text:visited-style-name="Visited_20_Internet_20_Link">Expedition</text:a> teil.</text:p>
        </text:list-item>
        <text:list-item>
          <text:p text:style-name="List_20_1_Content"> <text:span text:style-name="Strong_20_Emphasis">1957</text:span> <text:span text:style-name="Source_20_Text">Reinhard Albrecht</text:span><text:line-break/><text:span text:style-name="Emphasis">Asien zwischen Ost und West. Über den Nordpol zu neuen Nachbarn</text:span><text:line-break/>303 S. Ktn., 99 SW-Abb. a. 50 Tfll., 4 farb. Abb. a 4 Tfll. Braunschweig 1959: G. Westermann.<text:line-break/>Der Rundfunkreporter fliegt  am 23.2.1957 mit der ersten fahrplanmäßigen Passagiermaschine (DC7) der SAS von Kopenhagen über den Nordpol nach Ostasien.</text:p>
        </text:list-item>
        <text:list-item>
          <text:p text:style-name="List_20_1_Content"> <text:span text:style-name="Strong_20_Emphasis">1961</text:span> <text:span text:style-name="Source_20_Text">Hans Herbert Blatzheim</text:span><text:line-break/><text:span text:style-name="Emphasis">Cocktails, Kaffern, Caviar. Merkwürdigkeiten, Sehenswertes, Absonderliches und Rezepte von einer kleinen <text:a xlink:type="simple" xlink:href="https://willys-treffen.de/doku.php/wiki/weltreise" text:style-name="Internet_20_link" text:visited-style-name="Visited_20_Internet_20_Link">Weltreise</text:a> nach Südafrika-Krüger-Nationalpark-Mauritius-Australien-Neuseeland-Fiji-Hawaii-Japan-Hongkong-Bangkok-Teheran-Istanbul</text:span><text:line-break/>199 S. Textzeichn. v. Ernst van Husen, Ktn. Köln 1961: Gourmet. Blatzheim annoncierte im Kölner Stadtanzeiger und suchte Mitreisende für seine private Weltreise mit Linienflügen. Im Vordergrund standen für den Gourmet Leben, Essen, Trinken; das Buch enthält zahlreiche Rezepte.</text:p>
        </text:list-item>
        <text:list-item>
          <text:p text:style-name="List_20_1_Content"> <text:span text:style-name="Strong_20_Emphasis">1964</text:span> <text:span text:style-name="Source_20_Text">Anthony Smith</text:span><text:line-break/><text:span text:style-name="Emphasis">Drei Mann in einem Ballon. Von Sansibar zur Serengeti</text:span><text:line-break/>243 S. 2 Textzeichn., 15 SW-Abb., 15 farb. Abb. a. 32 Tfll. Berlin 1964: Ullstein. <text:line-break/>Anthony Smith (Korrespondent des Daily Telegraph), Alan Root, Douglas Botting: <text:span text:style-name="Emphasis">„Einer mußte ja diesen Plan in die Tat umsetzen, und da ich es satt hatte, Tiere blitzartig in Staubwolken flüchten zu sehen, und die Erfahrung mit dem Motorrad mich für diese Idee einer lautlosen, sanften Luftreise erwärmt hatte.“</text:span> (S.15)</text:p>
        </text:list-item>
        <text:list-item>
          <text:p text:style-name="List_20_1_Content"> <text:span text:style-name="Strong_20_Emphasis">1966</text:span> <text:span text:style-name="Source_20_Text">Juri Gagarin</text:span><text:line-break/><text:span text:style-name="Emphasis">Mein Flug ins All</text:span><text:line-break/>Kongress Berlin 175p; 16 Abb. a. 8 Tfll.</text:p>
        </text:list-item>
        <text:list-item>
          <text:p text:style-name="List_20_1_Content"> <text:span text:style-name="Strong_20_Emphasis">1971</text:span> <text:span text:style-name="Emphasis">Das Gerling-Handbuch für Luftfahrer. Ein Ratgeber für den privaten Luftverkehr.</text:span><text:line-break/>Ausgabe 1971 (=Schriftenreihe des Gerling-Konzerns, 12) 314 S. Köln 1971: Gerling.<text:line-break/>Ein Ratgeber zum privaten europäischen Luftverkehr bezüglich Gesetzen, Vorschriften, Bestimmungen.</text:p>
        </text:list-item>
        <text:list-item>
          <text:p text:style-name="List_20_1_Content"> <text:span text:style-name="Strong_20_Emphasis">1989</text:span> <text:span text:style-name="Source_20_Text">Rainer Flieger</text:span><text:line-break/><text:span text:style-name="Emphasis">Wir fliegen in den Urlaub : ein Malbuch für Kinder von 6 Jahren an</text:span> Pädag. Beratung: Ernst Nitsche. [8] S. Berlin 1989: Planet<text:line-break/>Stationen einer Reise gezeigt: Einstieg in Flugzeug, Bedienung durch Stewardeß, Stadtbesichtigung, Wanderung, am <text:a xlink:type="simple" xlink:href="https://willys-treffen.de/doku.php/wiki/strand" text:style-name="Internet_20_link" text:visited-style-name="Visited_20_Internet_20_Link">Strand</text:a>, Löwen und Kamele, eine Pagode, wilder Westen, im Cockpit, auf dem Flughafen</text:p>
        </text:list-item>
        <text:list-item>
          <text:p text:style-name="List_20_1_Content"> <text:span text:style-name="Strong_20_Emphasis">1990</text:span> <text:span text:style-name="Source_20_Text">Dodwell, Christina</text:span><text:line-break/><text:span text:style-name="Emphasis">Unter dem Himmel Afrikas. <text:a xlink:type="simple" xlink:href="https://willys-treffen.de/doku.php/wiki/abenteuer" text:style-name="Internet_20_link" text:visited-style-name="Visited_20_Internet_20_Link">Abenteuer</text:a>reise mit dem Motordrachen.</text:span><text:line-break/>(=Ed. Erdmann). Stuttgart 1990: K. Thienemann. 247, 1 S. 38 Abb. a. Tfll., 1 Zeichn., 1 Karte.<text:line-break/>Reise durch Kamerun, Nigeria, Niger, Mali, Mauretanien, Senegal mittels Ultraleichtflugzeug.</text:p>
        </text:list-item>
        <text:list-item>
          <text:p text:style-name="List_20_1_Content_Last"> <text:span text:style-name="Strong_20_Emphasis">1990</text:span> <text:span text:style-name="Source_20_Text">Bobby Schenk</text:span><text:line-break/><text:span text:style-name="Emphasis">Segeln im Reich der Stürme. Mit Segelboot und Flugzeug bis ans <text:a xlink:type="simple" xlink:href="https://willys-treffen.de/doku.php/wiki/das_ende_der_welt" text:style-name="Internet_20_link" text:visited-style-name="Visited_20_Internet_20_Link">Ende der Welt</text:a></text:span><text:line-break/>275 S. 52 farb. Abb. a. 16 Tfll., Textabb., Ktn, Tab. d. Flugetappen, techn. Beschreibung des Flugzeugs. Bielefeld 1990: Delius Klasing.<text:line-break/>Schenk überquert als erster den Südatlantik in einem einmotorigen Flugzeug, um dann mit dem Segelboot Feuerland zu umsegeln.</text:p>
        </text:list-item>
      </text:list>
      <text:p text:style-name="Text_20_body">→ <text:a xlink:type="simple" xlink:href="https://de.wikipedia.org/wiki/Liste_von_Weltumrundungen" text:style-name="Internet_20_link" text:visited-style-name="Visited_20_Internet_20_Link">Liste der Weltumrundunggen</text:a> „In der Luft“ 1924–2015</text:p>
      <text:h text:style-name="Heading_20_2" text:outline-level="2"><text:bookmark-start text:name="__RefHeading___perspektiven_3"/><text:bookmark-start text:name="perspektiven"/>Perspektiven<text:bookmark-end text:name="__RefHeading___perspektiven_3"/><text:bookmark-end text:name="perspektiven"/></text:h>
      <text:list text:style-name="List_20_1" text:continue-numbering="false">
        <text:list-item>
          <text:p text:style-name="List_20_1_Content_First"> <text:span text:style-name="Source_20_Text">Richard Assmann</text:span><text:line-break/><text:span text:style-name="Emphasis">Wissenschaftliche Luftfahrten</text:span><text:line-break/>Braunschweig: Vieweg</text:p>
          <text:list text:style-name="List_20_1">
            <text:list-item>
              <text:p text:style-name="List_20_1_Content"> Band 1, 1899: Geschichte und Beobachtungsmaterial<text:line-break/>XI, 706 S., [2] Faltbl., 310 Ill., 5 Farbtafeln.</text:p>
            </text:list-item>
            <text:list-item>
              <text:p text:style-name="List_20_1_Content"> Band 2, 1900: Beschreibung und Ergebnisse der Einzelnen Fahrten</text:p>
            </text:list-item>
            <text:list-item>
              <text:p text:style-name="List_20_1_Content"> Band 3, 1900: Zusammenfassungen und Hauptergebnisse, <text:a xlink:type="simple" xlink:href="https://www.digitale-sammlungen.de/view/bsb00067687?page=%2C1" text:style-name="Internet_20_link" text:visited-style-name="Visited_20_Internet_20_Link">Online</text:a><text:line-break/>X, 212, 150 S., [43] Bl., [16] Faltbl., Ill. 59 Karten</text:p>
            </text:list-item>
          </text:list>
        </text:list-item>
        <text:list-item>
          <text:p text:style-name="List_20_1_Content"> <text:span text:style-name="Source_20_Text">Wolfgang Behringer</text:span>, <text:span text:style-name="Source_20_Text">Constance Ott-Koptschalijski</text:span><text:line-break/><text:span text:style-name="Emphasis">Der Traum vom Fliegen. Zwischen Mythos und Technik</text:span><text:line-break/>590 S. 12 Farbtfll., hunderte von Textabb., Anmerkungen, umfangreiche Bibliographie (50 S.), Quellen, Personen- u. Sachregister. Frankfurt/M. 1991: S. Fischer.<text:line-break/>Eine umfassende Kulturgeschichte des Fliegens, beginnend beim Flug in Mythen und Sagen.</text:p>
        </text:list-item>
        <text:list-item>
          <text:p text:style-name="List_20_1_Content"> <text:span text:style-name="Source_20_Text">Peter Berger </text:span><text:line-break/><text:span text:style-name="Emphasis">Mit dem Kranich am Leitwerk. Vom gelben Hund zum Düsengiganten</text:span><text:line-break/>254 S., mit Abb., 36 Tafeln, 1 Titelbild Wuppertal 1963: Kolibri. <text:a xlink:type="simple" xlink:href="https://d-nb.info/450375048/04" text:style-name="Internet_20_link" text:visited-style-name="Visited_20_Internet_20_Link">Inhalt</text:a><text:line-break/>Eine reich bebilderte Geschichte der deutschen Luftfahrt, wobei die Lufthansa im Vordergrund steht.</text:p>
        </text:list-item>
        <text:list-item>
          <text:p text:style-name="List_20_1_Content"> <text:span text:style-name="Source_20_Text">Olivier de Bernon</text:span><text:line-break/><text:span text:style-name="Emphasis">The Parachute, a French Invention of Distant Siamese Origins.</text:span><text:line-break/>Journal of the Siam Society,  109.2 (2021) 95-101. <text:a xlink:type="simple" xlink:href="https://hal.science/hal-03624555v1" text:style-name="Internet_20_link" text:visited-style-name="Visited_20_Internet_20_Link">Online</text:a><text:line-break/>Fallschirm und Ballon sind einerseits ideengeschichtlich (Luftwiderstand, Auftrieb) verbunden, andererseits experimentell, weil Blanchard Tiere an Fallschirmen aus seinem Ballon abwarf.</text:p>
        </text:list-item>
        <text:list-item>
          <text:p text:style-name="List_20_1_Content"> <text:span text:style-name="Source_20_Text">Hans Bertram</text:span><text:line-break/><text:span text:style-name="Emphasis">Flieger. Schicksalsstunden zwischen Sternen und Erde</text:span><text:line-break/>207 S. Wien 1952 : K. Desch. <text:a xlink:type="simple" xlink:href="https://d-nb.info/450416046/04" text:style-name="Internet_20_link" text:visited-style-name="Visited_20_Internet_20_Link">Inhalt</text:a> <text:line-break/>Anhand der eigenen Weltreise mit dem eigenen Flugzeug wird über bedeutende Unternehmungen anderer Fliegern berichtet: Andrée, Letord, Reichelt, von Etzdorf, Butler, Tailor, Earhard, Mermoz, Lehmann, Exupery, Bleriot, Köhl </text:p>
        </text:list-item>
        <text:list-item>
          <text:p text:style-name="List_20_1_Content"> <text:span text:style-name="Source_20_Text">Crouch, Tom D.</text:span>, <text:span text:style-name="Source_20_Text">Peter L. Jakab</text:span><text:line-break/><text:span text:style-name="Emphasis">The Wright Brothers and the Invention of the Aerial Age.</text:span><text:line-break/>240 S. Washington, D.C. 2003: National Geographic Society.</text:p>
        </text:list-item>
        <text:list-item>
          <text:p text:style-name="List_20_1_Content"> <text:span text:style-name="Source_20_Text">Korzus, B., &amp; Westfälisches Landesmuseum für Kunst und Kulturgeschichte.</text:span><text:line-break/><text:span text:style-name="Emphasis">Leichter als Luft: Zur Geschichte der Ballonfahrt</text:span><text:line-break/>24.09.-26.11.1978, Westfäl. Landesmuseum für Kunst u. Kulturgeschichte, Münster, Landschaftsverb. Westfalen-Lippe 1978</text:p>
        </text:list-item>
        <text:list-item>
          <text:p text:style-name="List_20_1_Content"> <text:span text:style-name="Source_20_Text">Felix Philipp</text:span><text:line-break/><text:span text:style-name="Emphasis">Literatur und Aviatik. Europäische Flugdichtung 1909-1927.</text:span><text:line-break/>(=st 576) 509 S., 9 Bll., 73 SW-Textabb., ausführl. Bibliographie (18 S.), Namenreg. Suhrkamp 1980<text:line-break/>Mit einem Exkurs über die Flugidee in der modernen Malerei und Architektur</text:p>
        </text:list-item>
        <text:list-item>
          <text:p text:style-name="List_20_1_Content"> <text:span text:style-name="Source_20_Text">Jan Röhnert</text:span><text:line-break/><text:span text:style-name="Emphasis">Die Phänomenologie der Flugreise</text:span><text:line-break/>Wahrnehmung und Darstellung des Fliegens in Literatur, Film, Philosophie und Populärkultur<text:line-break/>Vandenhoeck &amp; Ruprecht 2020</text:p>
        </text:list-item>
        <text:list-item>
          <text:p text:style-name="List_20_1_Content"> <text:span text:style-name="Source_20_Text">Schübler, W.</text:span><text:line-break/><text:span text:style-name="Emphasis">Spätaufklärung oder Nach dem »aeronautischen Fieber«.</text:span><text:line-break/>S. 305–332 in: Johann Heinrich Merck 1741–1791. Stuttgart 2001: Verlag Hermann Böhlaus Nachfolger Weimar. <text:a xlink:type="simple" xlink:href="https://doi.org/10.1007/978-3-476-02791-7_33" text:style-name="Internet_20_link" text:visited-style-name="Visited_20_Internet_20_Link">DOI</text:a></text:p>
        </text:list-item>
        <text:list-item>
          <text:p text:style-name="List_20_1_Content"> <text:span text:style-name="Source_20_Text">Trabert, Susann</text:span><text:line-break/><text:span text:style-name="Emphasis">Lütgendorfs Ballonaufstieg von 1786-ein Medienereignis</text:span><text:line-break/>S. 43-58 in: Tagungsband Nürnberg 2009. Wolfgang Brückner zum 80. Geburtstag. Waxmann 2010.</text:p>
        </text:list-item>
        <text:list-item>
          <text:p text:style-name="List_20_1_Content"> <text:span text:style-name="Source_20_Text">Werner Schwipps</text:span><text:line-break/><text:span text:style-name="Emphasis">Schwerer als Luft : der Frühzeit der Flugtechnik in Deutschland</text:span><text:line-break/>(= Die deutsche Luftfahrt ; 8 ) 259 S. <text:a xlink:type="simple" xlink:href="https://d-nb.info/840741243/04" text:style-name="Internet_20_link" text:visited-style-name="Visited_20_Internet_20_Link">Inhalt</text:a></text:p>
        </text:list-item>
        <text:list-item>
          <text:p text:style-name="List_20_1_Content"> <text:span text:style-name="Source_20_Text">Michael Stoffregen-Büller</text:span><text:line-break/><text:span text:style-name="Emphasis">Himmelfahrten. Die Anfänge der Aeronautik</text:span><text:line-break/>VIII, 411 S. Zeittfl, 73 Abb., Anmerkungen, Namensregister. Weinheim 1983: Physik. <text:a xlink:type="simple" xlink:href="https://d-nb.info/830986588/04" text:style-name="Internet_20_link" text:visited-style-name="Visited_20_Internet_20_Link">Inhalt</text:a><text:line-break/>Zum Jubiläum der  ersten Ballonfahrt 1783 schrieb der Journalist, Ballonfahrer und Sammler eine Kulturgeschichte der Aeronautik, namentlich insbesondere zu </text:p>
          <text:list text:style-name="List_20_1">
            <text:list-item>
              <text:p text:style-name="List_20_1_Content"> den Montgolfiers von Vidalon </text:p>
            </text:list-item>
            <text:list-item>
              <text:p text:style-name="List_20_1_Content"> Das Flugboot von Ferrara—Francesco Graf Lanadi Terzi</text:p>
            </text:list-item>
            <text:list-item>
              <text:p text:style-name="List_20_1_Content"> Joseph Montgolfiers und Pater Galien </text:p>
            </text:list-item>
            <text:list-item>
              <text:p text:style-name="List_20_1_Content"> Pilâtre de Rozier, Francois-Laurent d'Arlandes </text:p>
            </text:list-item>
            <text:list-item>
              <text:p text:style-name="List_20_1_Content"> Jean-Pierre Blanchard, John Jeffries, James Sadler</text:p>
            </text:list-item>
            <text:list-item>
              <text:p text:style-name="List_20_1_Content"> Don Vicente Lunardi (Spanien)</text:p>
            </text:list-item>
            <text:list-item>
              <text:p text:style-name="List_20_1_Content"> Zambeccari (Italien)</text:p>
            </text:list-item>
            <text:list-item>
              <text:p text:style-name="List_20_1_Content"> Johann Hooghe</text:p>
            </text:list-item>
            <text:list-item>
              <text:p text:style-name="List_20_1_Content"> Wilhelm Jungius (Deutschland)</text:p>
            </text:list-item>
          </text:list>
        </text:list-item>
        <text:list-item>
          <text:p text:style-name="List_20_1_Content"> <text:span text:style-name="Source_20_Text">Peter Supf</text:span><text:line-break/><text:span text:style-name="Emphasis">Flieger erobern die Berge der Welt</text:span><text:line-break/>173 S. 15 SW-Abb. a. Tfll. München 1956: Nymphenburger. <text:a xlink:type="simple" xlink:href="https://d-nb.info/454966180/04" text:style-name="Internet_20_link" text:visited-style-name="Visited_20_Internet_20_Link">Inhalt</text:a><text:line-break/>Die erzählte Geschichte der „Eroberung der Berge“ durch das Flugzeug bis zur Überfliegung des Mount Everest: Chavez, Plüschow, Bider, Mittelholzer, Gablen, u.a.:</text:p>
        </text:list-item>
        <text:list-item>
          <text:p text:style-name="List_20_1_Content"> <text:span text:style-name="Source_20_Text">Jean Mermoz</text:span>, Chefpilot der «Latécoère», öffnet die Anden dem Luftpostverkehr.</text:p>
        </text:list-item>
        <text:list-item>
          <text:p text:style-name="List_20_1_Content"> Der deutsche Seemann und Flieger <text:span text:style-name="Source_20_Text">Günther Plüschow</text:span> bezwingt die südamerikanische Hochkordillere</text:p>
        </text:list-item>
        <text:list-item>
          <text:p text:style-name="List_20_1_Content"> <text:span text:style-name="Source_20_Text">Paul Wider</text:span><text:line-break/><text:span text:style-name="Emphasis">Menschen und Ballone. Dokumentation zur Geschichte der Ballonluftfahrt in Süddeutschland und der deutschsprechenden Schweiz</text:span><text:line-break/>320 S. 32 SW-Tfll., Literatur, Namenreg. München 1993: Bechtle. <text:a xlink:type="simple" xlink:href="https://d-nb.info/930226186/04" text:style-name="Internet_20_link" text:visited-style-name="Visited_20_Internet_20_Link">Inhalt</text:a> insbesondere zu:</text:p>
          <text:list text:style-name="List_20_1">
            <text:list-item>
              <text:p text:style-name="List_20_1_Content"> Die Gebrüder Bader in Augsburg</text:p>
            </text:list-item>
            <text:list-item>
              <text:p text:style-name="List_20_1_Content"> Anton Tschann</text:p>
            </text:list-item>
            <text:list-item>
              <text:p text:style-name="List_20_1_Content"> Johann Carl Enslen </text:p>
            </text:list-item>
            <text:list-item>
              <text:p text:style-name="List_20_1_Content"> Freiherr von Lütgendorf</text:p>
            </text:list-item>
            <text:list-item>
              <text:p text:style-name="List_20_1_Content"> Mechanikus Friedrich Drechsler </text:p>
            </text:list-item>
            <text:list-item>
              <text:p text:style-name="List_20_1_Content"> Franz Leppich</text:p>
            </text:list-item>
            <text:list-item>
              <text:p text:style-name="List_20_1_Content"> Charles George Green </text:p>
            </text:list-item>
            <text:list-item>
              <text:p text:style-name="List_20_1_Content"> Luftschiffer Werzinger </text:p>
            </text:list-item>
            <text:list-item>
              <text:p text:style-name="List_20_1_Content"> Theodor Sivel </text:p>
            </text:list-item>
            <text:list-item>
              <text:p text:style-name="List_20_1_Content"> Die Luftschiffer Securius, Rüb, Herzog und Paulus </text:p>
            </text:list-item>
            <text:list-item>
              <text:p text:style-name="List_20_1_Content"> Adolf Friedrich Heim </text:p>
            </text:list-item>
            <text:list-item>
              <text:p text:style-name="List_20_1_Content"> Hermann Wölfert </text:p>
            </text:list-item>
            <text:list-item>
              <text:p text:style-name="List_20_1_Content"> Eduard Spelterini </text:p>
            </text:list-item>
            <text:list-item>
              <text:p text:style-name="List_20_1_Content"> August Riedinger </text:p>
            </text:list-item>
            <text:list-item>
              <text:p text:style-name="List_20_1_Content"> »Graf Zeppelin« und sein »LZ 1« </text:p>
            </text:list-item>
            <text:list-item>
              <text:p text:style-name="List_20_1_Content"> Luftschiffer Josef Leitz </text:p>
            </text:list-item>
            <text:list-item>
              <text:p text:style-name="List_20_1_Content"> Luftfahrtvereine,  Schweizer Aero-Club und die Gordon-Bennett-Wettfahrt 1909, 1912 … »The 36th Coupe Aeronautique Gordon Bennett, Fuchsfahrt und Huldigungsfahrt </text:p>
            </text:list-item>
            <text:list-item>
              <text:p text:style-name="List_20_1_Content"> Luftschiffe LZ 6, »Württemberg II«, »Schwaben« und »SL 1«,  »Bodensee« und »Nordstern«, »ZR III« , »LZ 127« »Stragula«, »Stragula II« und »NoMotta«, »LZ 129« - »Hindenburg« »LZ 130« - »Graf Zeppelin II«  »HBS-1-2300«</text:p>
            </text:list-item>
            <text:list-item>
              <text:p text:style-name="List_20_1_Content"> August Piccard</text:p>
            </text:list-item>
            <text:list-item>
              <text:p text:style-name="List_20_1_Content"> Martin Schrenk </text:p>
            </text:list-item>
            <text:list-item>
              <text:p text:style-name="List_20_1_Content"> Professor Erich Regener </text:p>
            </text:list-item>
          </text:list>
        </text:list-item>
        <text:list-item>
          <text:p text:style-name="List_20_1_Content"> <text:span text:style-name="Source_20_Text">Christoph Martin Wieland</text:span><text:line-break/><text:span text:style-name="Emphasis">Die Aeropetomanie, oder Die Neuesten Schritte der Franzosen zur Kunst zu fliegen</text:span><text:line-break/>Der Teutsche Merkur 4 (1783) 69-96</text:p>
        </text:list-item>
        <text:list-item>
          <text:p text:style-name="List_20_1_Content_Last"> <text:span text:style-name="Source_20_Text">Wojnarowska, Aleksandra</text:span><text:line-break/><text:span text:style-name="Emphasis">Über den Einfluss der Aerostatik auf die Literatur um 1800 oder das naturwissenschaftliche Potential der Münchhausiade.</text:span><text:line-break/>Germanica Wratislaviensia 141 (2016): 11-29. <text:a xlink:type="simple" xlink:href="https://willys-treffen.de/doku.php/start" text:style-name="Internet_20_link" text:visited-style-name="Visited_20_Internet_20_Link">https://http://wuwr.pl/gwr/article/download/2265/2208Online</text:a></text:p>
        </text:list-item>
      </text:list>
      <text:p text:style-name="Horizontal_20_Line"/>
      <text:list text:style-name="List_20_1" text:continue-numbering="false">
        <text:list-item>
          <text:p text:style-name="LastListParagraph_List_20_1_Content_First"> <text:span text:style-name="Source_20_Text">Roderich Cescotti</text:span><text:line-break/><text:span text:style-name="Emphasis">Luftfahrt-Definitionen</text:span><text:line-break/>Englisch-Deutsch <text:span text:style-name="Emphasis"> Deutsch-Englisch. English-German </text:span> German-English = Glossary of aeronautical definitions. 270 S. 17 Abb. München 1956: Rei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12:38</meta:creation-date>
    <dc:creator>Generated</dc:creator>
    <dc:date>2025-12-07T17::12:38</dc:date>
    <dc:language>en-US</dc:language>
    <meta:editing-cycles>1</meta:editing-cycles>
    <meta:editing-duration>PT0S</meta:editing-duration>
    <dc:title>wiki:literaturliste_luftfahrt</dc:title>
  </office:meta>
</office:document-meta>
</file>