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nomaden"/><text:bookmark-start text:name="__RefHeading___literaturliste_nomaden_1"/><text:bookmark-start text:name="literaturliste_nomaden"/>Literaturliste Nomaden<text:bookmark-end text:name="__RefHeading___literaturliste_nomaden_1"/><text:bookmark-end text:name="literaturliste_nomaden"/></text:h>
      <text:p text:style-name="Text_20_body">→ <text:a xlink:type="simple" xlink:href="#wiki:literaturliste_nomaden" text:style-name="Local_20_link" text:visited-style-name="Visited_20_Local_20_Link">Literaturliste Nomaden</text:a><text:line-break/>
→ <text:a xlink:type="simple" xlink:href="https://willys-treffen.de/doku.php/wiki/ausstellungsliste_nomaden" text:style-name="Internet_20_link" text:visited-style-name="Visited_20_Internet_20_Link">Ausstellungsliste Nomaden</text:a><text:line-break/>
→ <text:a xlink:type="simple" xlink:href="https://willys-treffen.de/doku.php/wiki/liste_ausstellungen#nomaden" text:style-name="Internet_20_link" text:visited-style-name="Visited_20_Internet_20_Link">Wortfeld</text:a> Nomaden<text:line-break/>
→ <text:a xlink:type="simple" xlink:href="https://willys-treffen.de/doku.php/wiki/literaturliste_bibliographien" text:style-name="Internet_20_link" text:visited-style-name="Visited_20_Internet_20_Link">Bibliographien</text:a><text:line-break/></text:p>
      <text:list text:style-name="List_20_1" text:continue-numbering="false">
        <text:list-item>
          <text:p text:style-name="List_20_1_Content_First"> <text:span text:style-name="Source_20_Text">Burckhardt, Johann Ludwig</text:span><text:line-break/><text:span text:style-name="Emphasis">Bemerkungen über die <text:a xlink:type="simple" xlink:href="https://willys-treffen.de/doku.php/wiki/beduinen" text:style-name="Internet_20_link" text:visited-style-name="Visited_20_Internet_20_Link">Beduinen</text:a> und Wahaby</text:span>.<text:line-break/>Gesammelt während seiner Reise im Morgenlande. Hrsg. von der Gesellschaft zur Beförderung der Entdeckung des innern Africa. Weimar : Grossh. S.pr. Landes-Industrie-Comptoirs, 1831 Reprint: XII, 608 S., Faltkarte Olms Verlag 2004</text:p>
        </text:list-item>
        <text:list-item>
          <text:p text:style-name="List_20_1_Content"> <text:span text:style-name="Source_20_Text">Casajus, Dominique</text:span><text:line-break/><text:span text:style-name="Emphasis">La Tente dans la solitude: la société et les morts chez les Touaregs Kel Ferwan.</text:span><text:line-break/>Cambridge 1987: Cambridge University Press.</text:p>
        </text:list-item>
        <text:list-item>
          <text:p text:style-name="List_20_1_Content"> <text:span text:style-name="Source_20_Text">Deleuze, Gilles</text:span><text:line-break/><text:span text:style-name="Emphasis">Nomad Thought</text:span><text:line-break/>The New Nietzsche: Contemporary Styles of Interpretation. David B. Allison (Hg.)<text:line-break/>Cambridge, Massachusetts: MIT, 1985, 142-149</text:p>
        </text:list-item>
        <text:list-item>
          <text:p text:style-name="List_20_1_Content"> <text:span text:style-name="Source_20_Text">Dwyer, M.J.</text:span>; <text:span text:style-name="Source_20_Text">K.V. Istomin</text:span><text:line-break/><text:span text:style-name="Emphasis">Theories of nomadic movement: a new theoretical approach for understanding the movement decisions of Nenets and Komi reindeer herders.</text:span><text:line-break/>Human Ecology 36 (2008) 521-33.</text:p>
        </text:list-item>
        <text:list-item>
          <text:p text:style-name="List_20_1_Content"> <text:span text:style-name="Source_20_Text">Torvald Faegre</text:span><text:line-break/><text:span text:style-name="Emphasis">Zelte : die Architektur der Nomaden</text:span><text:line-break/>(=Tents. Aus dem Amerikanischen von Matthias Dehne.) 168 S. zahlr. Ill. Bibliogr. S. 166–168 Inhalt u.a.:</text:p>
          <text:list text:style-name="List_20_1">
            <text:list-item>
              <text:p text:style-name="List_20_1_Content"> Das schwarze Zelt<text:line-break/>Beduinnen, der Nahe Osten und Tibet</text:p>
            </text:list-item>
            <text:list-item>
              <text:p text:style-name="List_20_1_Content"> Das Eskimotupik (Alaska, Kanada, Grönland)<text:line-break/>Kegel- und Kuppelbauten im Inland</text:p>
            </text:list-item>
            <text:list-item>
              <text:p text:style-name="List_20_1_Content"> Matten- Leder- und Rindenzelte<text:line-break/>Hamiten, Tuareg, Teda</text:p>
            </text:list-item>
            <text:list-item>
              <text:p text:style-name="List_20_1_Content"> Penobscot-Birkenkegel, Kuppel- und Kutchinzelt<text:line-break/>(nordamerikanische Taiga)</text:p>
            </text:list-item>
            <text:list-item>
              <text:p text:style-name="List_20_1_Content"> Jurten<text:line-break/>(mongolische und turkmenische Völker)</text:p>
            </text:list-item>
            <text:list-item>
              <text:p text:style-name="List_20_1_Content"> Tipi (Prärieindianer)</text:p>
            </text:list-item>
          </text:list>
        </text:list-item>
        <text:list-item>
          <text:p text:style-name="List_20_1_Content"> <text:span text:style-name="Source_20_Text">Frachetti, M.D.</text:span>, C.E. Smith, C.M. Traub, T. Williams<text:line-break/><text:span text:style-name="Emphasis">Nomadic ecology shaped the highland geography of Asia’s <text:a xlink:type="simple" xlink:href="https://willys-treffen.de/doku.php/wiki/seidenstrasse" text:style-name="Internet_20_link" text:visited-style-name="Visited_20_Internet_20_Link">Silk Roads</text:a>.</text:span><text:line-break/>Nature 543 (2017) 193-198.</text:p>
        </text:list-item>
        <text:list-item>
          <text:p text:style-name="List_20_1_Content"> <text:span text:style-name="Source_20_Text">Grégoire, Emmanuel</text:span>, <text:span text:style-name="Source_20_Text">Marko Scholze</text:span><text:line-break/><text:span text:style-name="Emphasis">Identité, imaginaire et tourisme en pays touareg au Niger</text:span>.<text:line-break/>Via Tourism Review. 2 (2012) 1-15. Deutsche Version <text:a xlink:type="simple" xlink:href="https://doi.org/10.4000/viatourism.1112" text:style-name="Internet_20_link" text:visited-style-name="Visited_20_Internet_20_Link">Online</text:a></text:p>
        </text:list-item>
        <text:list-item>
          <text:p text:style-name="List_20_1_Content"> <text:span text:style-name="Source_20_Text">Jacob, Georg</text:span><text:line-break/><text:span text:style-name="Emphasis">Altarabisches <text:a xlink:type="simple" xlink:href="https://willys-treffen.de/doku.php/wiki/beduinen" text:style-name="Internet_20_link" text:visited-style-name="Visited_20_Internet_20_Link">Beduinen</text:a>leben</text:span>.<text:line-break/>Berlin 1897: Mayer &amp; Müller. Reprint: mit Register und kritischem Apparat. XXXV, 278 S., 2 Tafeln. Olms Verlag 2004.<text:line-break/>Beschreibung von Jagd, Tierhaltung (Pferd, Kamel), Ernährung, Heilkunst, Staatswesen, Tod.</text:p>
        </text:list-item>
        <text:list-item>
          <text:p text:style-name="List_20_1_Content"> <text:span text:style-name="Source_20_Text">Khazanov, A.M.</text:span><text:line-break/><text:span text:style-name="Emphasis">Nomads and the Outside <text:a xlink:type="simple" xlink:href="https://willys-treffen.de/doku.php/wiki/welt" text:style-name="Internet_20_link" text:visited-style-name="Visited_20_Internet_20_Link">World</text:a></text:span><text:line-break/>The University of Wisconsin Press, Madison 2.A. 1994.</text:p>
        </text:list-item>
        <text:list-item>
          <text:p text:style-name="List_20_1_Content"> <text:span text:style-name="Source_20_Text">Mischa Meier</text:span><text:line-break/><text:span text:style-name="Emphasis">Die Hunnen. Geschichte der geheimnisvollen Reiterkrieger.</text:span><text:line-break/>534 S., Abb. München 2025: C.H. Beck. <text:a xlink:type="simple" xlink:href="https://d-nb.info/1344284639/04" text:style-name="Internet_20_link" text:visited-style-name="Visited_20_Internet_20_Link">Inhalt</text:a></text:p>
        </text:list-item>
        <text:list-item>
          <text:p text:style-name="List_20_1_Content"> <text:span text:style-name="Source_20_Text">Anna Nerkagi</text:span><text:line-break/><text:span text:style-name="Emphasis">Weiße Rentierflechte</text:span><text:line-break/>Roman [einer Nenzin, Sibirien]. Aus dem Russischen von Rolf Junghanns. Mit Fotos von Sebastiao Salgado. Verlag Faber &amp; Faber, Leipzig 2021.</text:p>
        </text:list-item>
        <text:list-item>
          <text:p text:style-name="List_20_1_Content"> <text:span text:style-name="Source_20_Text">Alexander V. Podossinov</text:span><text:line-break/><text:span text:style-name="Emphasis">Nomads of the Eurasian Steppe and Greeks of the Northern Black Sea Region: Encounter of Two Great Civilisations in Antiquity and Early Middle Ages.</text:span><text:line-break/>S. 237–251 in: Chen Hao (Hg.): Competing Narratives between Nomadic People and their Sedentary Neighbours. Papers of the 7th International Conference on the Medieval History of the Eurasian Steppe. 9.–12.11.2018 at Shanghai University. (=Studia uralo-altaica, 53) Szeged 2019. </text:p>
        </text:list-item>
        <text:list-item>
          <text:p text:style-name="List_20_1_Content"> <text:span text:style-name="Source_20_Text">Rücker, Michaela, Christine Taube, Charlotte Schubert</text:span><text:line-break/><text:span text:style-name="Emphasis"><text:a xlink:type="simple" xlink:href="https://willys-treffen.de/doku.php/wiki/wandern" text:style-name="Internet_20_link" text:visited-style-name="Visited_20_Internet_20_Link">Wandern</text:a>, Weiden, <text:a xlink:type="simple" xlink:href="https://willys-treffen.de/doku.php/wiki/welt" text:style-name="Internet_20_link" text:visited-style-name="Visited_20_Internet_20_Link">Welt</text:a> erkunden. Nomaden in der Griechischen Literatur.</text:span> Kommentierte Zusammenstellung der griechischen und byzantinischen Quellen, nach Textgattungen und chronologisch geordnet. 367 S. Darmstadt 2013: Wiss. Buchges. <text:a xlink:type="simple" xlink:href="https://d-nb.info/998312126/04" text:style-name="Internet_20_link" text:visited-style-name="Visited_20_Internet_20_Link">Inhalt</text:a></text:p>
        </text:list-item>
        <text:list-item>
          <text:p text:style-name="List_20_1_Content"> <text:span text:style-name="Source_20_Text">Scholze, Marko</text:span><text:line-break/><text:span text:style-name="Emphasis">Moderne Nomaden und <text:a xlink:type="simple" xlink:href="https://willys-treffen.de/doku.php/wiki/der_fahrende_haendler" text:style-name="Internet_20_link" text:visited-style-name="Visited_20_Internet_20_Link">fliegende Händler</text:a>: <text:a xlink:type="simple" xlink:href="https://willys-treffen.de/doku.php/wiki/tuareg" text:style-name="Internet_20_link" text:visited-style-name="Visited_20_Internet_20_Link">Tuareg</text:a> und Tourismus im Niger.</text:span><text:line-break/>Diss. Universität Bayreuth 2006. 488 S. (=Beiträge zur Afrikaforschung, 34) Glossar 465-470, Bibliographie 471-486. Münster 2009: LIT . Inhalt u.a.: </text:p>
          <text:list text:style-name="List_20_1">
            <text:list-item>
              <text:p text:style-name="List_20_1_Content"> <text:a xlink:type="simple" xlink:href="https://willys-treffen.de/doku.php/wiki/voelkerkunde" text:style-name="Internet_20_link" text:visited-style-name="Visited_20_Internet_20_Link">Ethnologie</text:a> und Tourismus</text:p>
            </text:list-item>
            <text:list-item>
              <text:p text:style-name="List_20_1_Content"> Feldforschung im Tourismus</text:p>
            </text:list-item>
            <text:list-item>
              <text:p text:style-name="List_20_1_Content"> Die spezifische Forschungssituation im nigrischen Wüstentourismus</text:p>
            </text:list-item>
            <text:list-item>
              <text:p text:style-name="List_20_1_Content"> Der Ethnologe als <text:a xlink:type="simple" xlink:href="https://willys-treffen.de/doku.php/wiki/tourist" text:style-name="Internet_20_link" text:visited-style-name="Visited_20_Internet_20_Link">Tourist</text:a></text:p>
            </text:list-item>
            <text:list-item>
              <text:p text:style-name="List_20_1_Content"> Das <text:a xlink:type="simple" xlink:href="https://willys-treffen.de/doku.php/wiki/liste_reisebild-kategorien" text:style-name="Internet_20_link" text:visited-style-name="Visited_20_Internet_20_Link">Bild</text:a> der Wüste und der <text:a xlink:type="simple" xlink:href="https://willys-treffen.de/doku.php/wiki/tuareg" text:style-name="Internet_20_link" text:visited-style-name="Visited_20_Internet_20_Link">Tuareg</text:a> in der westlichen <text:a xlink:type="simple" xlink:href="https://willys-treffen.de/doku.php/wiki/welt" text:style-name="Internet_20_link" text:visited-style-name="Visited_20_Internet_20_Link">Welt</text:a></text:p>
            </text:list-item>
            <text:list-item>
              <text:p text:style-name="List_20_1_Content"> Touristen in Niger oder der <text:span text:style-name="Emphasis">Homo touristicus sahariensis</text:span></text:p>
            </text:list-item>
            <text:list-item>
              <text:p text:style-name="List_20_1_Content"> Die Interaktion mit Europäern</text:p>
            </text:list-item>
            <text:list-item>
              <text:p text:style-name="List_20_1_Content"> Reiseziele Agadez und Timia, eine Oase im Aïr-Gebirge</text:p>
            </text:list-item>
            <text:list-item>
              <text:p text:style-name="List_20_1_Content"> Die Arbeit der <text:span text:style-name="Emphasis">shasturis</text:span> [»<text:a xlink:type="simple" xlink:href="https://willys-treffen.de/doku.php/wiki/der_fahrende_haendler" text:style-name="Internet_20_link" text:visited-style-name="Visited_20_Internet_20_Link">Fliegende Händler</text:a>«]</text:p>
            </text:list-item>
          </text:list>
        </text:list-item>
        <text:list-item>
          <text:p text:style-name="List_20_1_Content"> <text:span text:style-name="Source_20_Text">Staubli, Thomas</text:span><text:line-break/><text:span text:style-name="Emphasis">Das Image der Nomaden im alten Israel und in der Ikonographie seiner sesshaften Nachbarn</text:span>.<text:line-break/>Diss. Freiburg, Schweiz, (= Orbis Biblicus et Orientalis, 107). XII, 308, [92] S. 3 Bl. zahlr. Ill. Göttingen 1991: Vandenhoeck</text:p>
        </text:list-item>
        <text:list-item>
          <text:p text:style-name="List_20_1_Content_Last"> <text:span text:style-name="Source_20_Text">White, Kenneth</text:span><text:line-break/><text:span text:style-name="Emphasis">L'Esprit nomade</text:span>.<text:line-break/>Paris 2008: Librairie Générale Française</text:p>
        </text:list-item>
      </text:list>
      <text:p text:style-name="Horizontal_20_Line"/>
      <text:p text:style-name="Preformatted_20_Text">Anthony Swift, Ann Perry<text:line-break/>Nomaden. Auf den Spuren der [[wiki:tuareg|Tuareg]], Inuit und Aborigines<text:line-break/>München: Knesebeck 2001. Leinenband mit Fadenheftung 23,5 x 28,5 cm<text:line-break/>144 Seiten, 100 Farbfotos<text:line-break/>doppelseitige Farbkarte mit Hinweisen auf die Nomadenvölker<text:line-break/>lexikalische Kurzübersicht über die bedeutendsten Nomadenvölker<text:line-break/>Quellenverzeichnis</text:p>
      <text:p text:style-name="Text_20_body">Der großformatige Band ist ansprechend gestaltet, er verlockt zum Blättern und gucken, insbesondere im zweiten Teil, der aus drei »Fotoessays« besteht: Hirten, Jäger und Sammler – Die Bewohner der Wälder – In Schnee und Eis. Die Farbfotos sind gut und nehmen den größten Teil des Inhalts ein, oft ist ihnen ein Zitat über Nomaden zur Seite gestellt.
Die ersten 60 Seiten verteilen sich auf vier »Kapitel«, in denen der Textanteil etwas höher ist. Genau genommen handelt es sich um einen bildorientierten Materialienband, denn die beiden Autoren sind eigentlich Herausgeber. Fast alle Fotos und die meisten Texte stammen von anderen – die Autoren ordnen Text- und Bildzitate lediglich an. Ich vermute, daß auch einige Textteile von ihnen stammen, jedoch ist das schwierig auszumachen.
Diese Texte sind Reiseberichten entnommen, das Quellenverzeichnis wird fälschlich Bibliographie genannt. Auch der Untertitel weckt falsche Erwartungen, denn diese Völker kommen zwar vor, sind aber nicht explizit Gegenstand einzelner Kapitel.
Zum Gucken und Schmökern ist der Band gut. Wer systematische Informationen erwartet, etwas zum Nachschlagen sucht oder sich ins Thema einlesen will, sollte ein anderes Werk kaufen. Leider gibt die »Bibliografie« dazu keine geeigneten Hinweise wie etwa auf das Standardwerk von</text:p>
      <text:p text:style-name="Preformatted_20_Text">F. Scholz<text:line-break/>Nomadismus. Theorie und Wandel einer sozio-ökologischen Kulturweise<text:line-break/>Erdkundliches Wissen Band 188<text:line-break/>Stuttgart 1995</text:p>
      <text:p text:style-name="Text_20_body">Mit verwandten Themen beschäftigt sich auch </text:p>
      <text:p text:style-name="Preformatted_20_Text">John H. Bodley<text:line-break/>Der Weg der Zerstörung. Stammesvölker und die industrielle Zivilisation<text:line-break/>Trickster Verlag 1983</text:p>
      <text:p text:style-name="Text_20_body">Das ist sicher informativer, doch ebenso sicher weniger unterhaltsam.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p text:style-name="Preformatted_20_Text">Amélie Schenk, Galsan Tschinag<text:line-break/>Im Land der zornigen Winde<text:line-break/>Geschichte und Geschichten der Tuwa-Nomaden aus der Mongolei<text:line-break/>2. Auflage, Hrsg., Frauenfeld: Im Waldgut 1998<text:line-break/>15x22: 237 S., 8 Farbtafeln</text:p>
      <text:p text:style-name="Text_20_body"><text:span text:style-name="Emphasis">»Tuwa ist die einzige Region der Welt, wo das Rentier … und das Kamel … in enger Nachbarschaft gezüchtet werden.«</text:span> dzg-Mitglied und Ethnologe <text:span text:style-name="Source_20_Text">Ilja Brustein</text:span> berichtete in Trotter 92, S. 74-83 von seinen Reisen in die lang verschlossene Region Südostsibiriens. Ebenso außergewöhnlich und kaum bekannt wie die Nomaden ist dieses Buch.<text:line-break/>
Dialogisierend erfährt der Leser Mythen und Riten, Hintergründe und Alltägliches aus der Welt der Tuwa. Dabei wechseln sich die beiden Autoren ab: Ethnologin und Schamanenexpertin Amélie Schenk und Galsan Tschinag, Stammesoberhaupt und Schriftsteller. Vergangenheit und Gegenwart, Theorien und Erfahrungen werden zu ungewöhnlichen Collage verwoben. Ausgesprochen lesenswert! Leider fehlt ein Sachregister, um zu den verstreuten Themen zu gelange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06:45</meta:creation-date>
    <dc:creator>Generated</dc:creator>
    <dc:date>2025-12-08T13::06:45</dc:date>
    <dc:language>en-US</dc:language>
    <meta:editing-cycles>1</meta:editing-cycles>
    <meta:editing-duration>PT0S</meta:editing-duration>
    <dc:title>wiki:literaturliste_nomaden</dc:title>
  </office:meta>
</office:document-meta>
</file>