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rad_wagen"/><text:bookmark-start text:name="__RefHeading___literaturliste_rad_wagen_1"/><text:bookmark-start text:name="literaturliste_rad_wagen"/>Literaturliste Rad &amp; Wagen<text:bookmark-end text:name="__RefHeading___literaturliste_rad_wagen_1"/><text:bookmark-end text:name="literaturliste_rad_wagen"/></text:h>
      <text:p text:style-name="Text_20_body">→ <text:a xlink:type="simple" xlink:href="https://willys-treffen.de/doku.php/wiki/ausstellungsliste_rad_wagen" text:style-name="Internet_20_link" text:visited-style-name="Visited_20_Internet_20_Link">Ausstellungsliste Rad &amp; Wagen</text:a> <text:line-break/>
→ <text:a xlink:type="simple" xlink:href="https://willys-treffen.de/doku.php/wiki/liste_ausstellungen#rad_wagen" text:style-name="Internet_20_link" text:visited-style-name="Visited_20_Internet_20_Link">Wortfeld</text:a> Rad &amp; Wagen <text:line-break/>
→ <text:a xlink:type="simple" xlink:href="https://willys-treffen.de/doku.php/wiki/literaturliste_bibliographien#rad_wagen" text:style-name="Internet_20_link" text:visited-style-name="Visited_20_Internet_20_Link">Bibliographien Rad &amp; Wagen</text:a><text:line-break/>
<text:a xlink:type="simple" xlink:href="https://willys-treffen.de/doku.php/wiki/zeitleiste_gelaendewagen" text:style-name="Internet_20_link" text:visited-style-name="Visited_20_Internet_20_Link">Zeitleiste Rad &amp; Wagen</text:a></text:p>
      <text:p text:style-name="Text_20_body">Hier zeitübergreifende Darstellungen, epochenbezogene Literatur siehe
→ <text:a xlink:type="simple" xlink:href="https://willys-treffen.de/doku.php/wiki/zeitleiste_gelaendewagen" text:style-name="Internet_20_link" text:visited-style-name="Visited_20_Internet_20_Link">Zeitleiste Rad &amp; Wagen</text:a></text:p>
      <text:list text:style-name="List_20_1" text:continue-numbering="false">
        <text:list-item>
          <text:p text:style-name="List_20_1_Content_First"> <text:span text:style-name="Source_20_Text">Beyrer, Klaus</text:span><text:line-break/><text:span text:style-name="Emphasis">Die Postkutschenreise</text:span>.<text:line-break/>Zugl. Diss. Univ. Tübingen 1984. Tübingen 1985.</text:p>
        </text:list-item>
        <text:list-item>
          <text:p text:style-name="List_20_1_Content"> <text:span text:style-name="Source_20_Text">I. Bóna</text:span><text:line-break/><text:span text:style-name="Emphasis"><text:a xlink:type="simple" xlink:href="https://willys-treffen.de/doku.php/wiki/wagenbau" text:style-name="Internet_20_link" text:visited-style-name="Visited_20_Internet_20_Link">Wagen</text:a> und Wagenmodelle in den Tell-Kulturen.</text:span><text:line-break/>In: W. Maier-Arendt: Bronzezeit in Ungarn : Forschungen in Tell-Siedlungen an Donau und Theiss (Ausstellungskatalog) 216 S. Frankfurt am Main 1992: Pytheas <text:a xlink:type="simple" xlink:href="https://zenon.dainst.org/Record/000891392" text:style-name="Internet_20_link" text:visited-style-name="Visited_20_Internet_20_Link">Inhalt</text:a></text:p>
        </text:list-item>
        <text:list-item>
          <text:p text:style-name="List_20_1_Content"> <text:span text:style-name="Source_20_Text">Brodhäcker, Karl</text:span><text:line-break/><text:span text:style-name="Emphasis">Hoch auf dem gelben Wagen</text:span>.<text:line-break/>Geschichten und Geschichte, Anekdoten und Gedichte aus der oberhessischen Postkutschenzeit.<text:line-break/>Ein Sachbuch mit Lachfältchen.<text:line-break/>136 S., Giessen 1985: Brühlscher Verlag.</text:p>
        </text:list-item>
        <text:list-item>
          <text:p text:style-name="List_20_1_Content"> <text:span text:style-name="Source_20_Text">Bulliet, R.</text:span><text:line-break/><text:span text:style-name="Emphasis">The <text:a xlink:type="simple" xlink:href="https://willys-treffen.de/doku.php/wiki/tiere#kamel" text:style-name="Internet_20_link" text:visited-style-name="Visited_20_Internet_20_Link">camel</text:a> and the wheel</text:span><text:line-break/>Cambridge 1975</text:p>
        </text:list-item>
        <text:list-item>
          <text:p text:style-name="List_20_1_Content"> <text:span text:style-name="Source_20_Text">Burri, Monika</text:span><text:line-break/><text:span text:style-name="Emphasis">Das Fahrrad: Wegbereiter oder überrolltes Leitbild?</text:span><text:line-break/>Eine Fussnote zur Technikgeschichte des Automobils.<text:line-break/>Zürich 1998: ETH, Eidgenössische Technische Hochschule Zürich, Institut für Geschichte, Technikgeschichte. DOI <text:a xlink:type="simple" xlink:href="https://doi.org/10.3929/ethz-a-004254167" text:style-name="Internet_20_link" text:visited-style-name="Visited_20_Internet_20_Link">https://doi.org/10.3929/ethz-a-004254167</text:a></text:p>
        </text:list-item>
        <text:list-item>
          <text:p text:style-name="List_20_1_Content"> <text:span text:style-name="Source_20_Text">Eichberg, Henning</text:span><text:line-break/><text:span text:style-name="Emphasis">Die „Revolution des Automobils.</text:span><text:line-break/><text:span text:style-name="Emphasis">Materialien zu einer kritischen Technikhistorie, die das Verschwinden der Sachen mitdenkt</text:span>.<text:line-break/>in: ders.: Die historische Relativität der Sachen oder Gespenster im Zeughaus, Münster 1987: Lit </text:p>
        </text:list-item>
        <text:list-item>
          <text:p text:style-name="List_20_1_Content"> <text:span text:style-name="Source_20_Text">Gelbhaar, Axel</text:span><text:line-break/><text:span text:style-name="Emphasis">Die Kobelwagen, Karossen und Kutschen im Besitz der Kunstsammlung der Veste Coburg</text:span>.<text:line-break/> Achse, Rad und Wagen. Beiträge zur Geschichte der Landfahrzeuge 7 (1999) 79–89.</text:p>
        </text:list-item>
        <text:list-item>
          <text:p text:style-name="List_20_1_Content"> <text:span text:style-name="Source_20_Text">Gelbhaar, Axel</text:span><text:line-break/><text:span text:style-name="Emphasis">Mittelalterliches und frühneuzeitliches Reit- und Fahrzubehör aus dem Besitz der Kunstsammlungen der Veste Coburg </text:span>.<text:line-break/>(=Documenta hippologica) 282 S. Hildesheim 1997: Olms<text:line-break/>Geschirr, Sattel, Zaumzeug</text:p>
        </text:list-item>
        <text:list-item>
          <text:p text:style-name="List_20_1_Content"> <text:span text:style-name="Source_20_Text">Gerteis, Klaus</text:span><text:line-break/><text:span text:style-name="Emphasis">Das „Postkutschenzeitalter“.</text:span><text:line-break/>Bedingungen der Kommunikation im <text:a xlink:type="simple" xlink:href="https://willys-treffen.de/doku.php/wiki/reisegenerationen#18._jahrhundert" text:style-name="Internet_20_link" text:visited-style-name="Visited_20_Internet_20_Link">18. Jahrhundert</text:a>.<text:line-break/>In: Aufklärung 4 (1989) H. 1, S. 55–78</text:p>
        </text:list-item>
        <text:list-item>
          <text:p text:style-name="List_20_1_Content"> <text:span text:style-name="Source_20_Text">Griep, Wolfgang</text:span><text:line-break/><text:span text:style-name="Emphasis">Vom Reisen in der Kutschenzeit</text:span><text:line-break/><text:a xlink:type="simple" xlink:href="https://willys-treffen.de/doku.php/wiki/liste_ausstellungen" text:style-name="Internet_20_link" text:visited-style-name="Visited_20_Internet_20_Link">Ausstellung</text:a> der Eutiner Landesbibliothek, 24. November 1989 - 31. August 1990.<text:line-break/>Heide in Holstein 1989: Westholsteinische Verl.-Anst. Boyens.</text:p>
        </text:list-item>
        <text:list-item>
          <text:p text:style-name="List_20_1_Content"> <text:span text:style-name="Source_20_Text">Griep, Wolfgang</text:span><text:line-break/><text:span text:style-name="Emphasis">Allzeit Rad- und Rippenbruch</text:span>.<text:line-break/>Auf mörderischen Wegen durch Schleswig-Holstein zur Kutschenzeit.<text:line-break/>48 S., Eutiner Landesbibliothek 2020</text:p>
        </text:list-item>
        <text:list-item>
          <text:p text:style-name="List_20_1_Content"> <text:span text:style-name="Source_20_Text">Andreas Helmedach</text:span><text:line-break/><text:span text:style-name="Emphasis">Das Verkehrssystem als Modernisierungsfaktor. <text:a xlink:type="simple" xlink:href="https://willys-treffen.de/doku.php/wiki/strasse" text:style-name="Internet_20_link" text:visited-style-name="Visited_20_Internet_20_Link">Straßen</text:a>, <text:a xlink:type="simple" xlink:href="https://willys-treffen.de/doku.php/wiki/liste_befoerderungssysteme" text:style-name="Internet_20_link" text:visited-style-name="Visited_20_Internet_20_Link">Post</text:a>, Fuhrwesen und <text:a xlink:type="simple" xlink:href="https://willys-treffen.de/doku.php/wiki/reisen" text:style-name="Internet_20_link" text:visited-style-name="Visited_20_Internet_20_Link">Reisen</text:a> nach Triest und Fiume vom Beginn des <text:a xlink:type="simple" xlink:href="https://willys-treffen.de/doku.php/wiki/unterwegs_im_18._jahrhundert" text:style-name="Internet_20_link" text:visited-style-name="Visited_20_Internet_20_Link">18. Jahrhunderts</text:a> bis zum Eisenbahnzeitalter.</text:span><text:line-break/>Diss. 549 S. (=Südosteuropäische Arbeiten, 107) München 2002: Oldenbourg. <text:a xlink:type="simple" xlink:href="https://www.h-net.org/reviews/showrev.php?id=7976" text:style-name="Internet_20_link" text:visited-style-name="Visited_20_Internet_20_Link">Rezension</text:a></text:p>
        </text:list-item>
        <text:list-item>
          <text:p text:style-name="List_20_1_Content"> <text:span text:style-name="Source_20_Text">N. Johannsen/St. Laursen</text:span><text:line-break/><text:span text:style-name="Emphasis"><text:a xlink:type="simple" xlink:href="https://willys-treffen.de/doku.php/wiki/routen" text:style-name="Internet_20_link" text:visited-style-name="Visited_20_Internet_20_Link">Routes</text:a> and <text:a xlink:type="simple" xlink:href="https://willys-treffen.de/doku.php/wiki/raeder" text:style-name="Internet_20_link" text:visited-style-name="Visited_20_Internet_20_Link">Wheeled</text:a> <text:a xlink:type="simple" xlink:href="https://willys-treffen.de/doku.php/wiki/transport" text:style-name="Internet_20_link" text:visited-style-name="Visited_20_Internet_20_Link">Transport</text:a> in the Late 4th-Early 3rd</text:span><text:line-break/>Millennium Funerary Customs of the Jutland Peninsula: Regional Evidence and European Context<text:line-break/> Prähistorische Zeitschrift 85, 2010, 15-58</text:p>
        </text:list-item>
        <text:list-item>
          <text:p text:style-name="List_20_1_Content"> <text:span text:style-name="Source_20_Text">Florian Klimscha</text:span><text:line-break/><text:span text:style-name="Emphasis">Transforming Technical Know-how in Time and Space. Using the Digital Atlas of Innovations to Understand the Innovation Process of Animal Traction and the Wheel</text:span><text:line-break/>in: eTopoi. Journal for Ancient Studies, 6 (2017), 16–63 </text:p>
        </text:list-item>
        <text:list-item>
          <text:p text:style-name="List_20_1_Content"> <text:span text:style-name="Source_20_Text">Rudy J. Koshar</text:span><text:line-break/><text:span text:style-name="Emphasis">Driving Cultures and the Meaning of Roads</text:span>. Some Comparative Examples. <text:line-break/>In:  Christof Mauch/Thomas Zeller (Hg.): The World Beyond the  Windshield. Roads and Landscapes in the United States and Europe. Athens/Ohio/Stuttgart 2008</text:p>
        </text:list-item>
        <text:list-item>
          <text:p text:style-name="List_20_1_Content"> <text:span text:style-name="Source_20_Text">Krebs, Rudolf</text:span><text:line-break/><text:span text:style-name="Emphasis">Fünf <text:a xlink:type="simple" xlink:href="https://willys-treffen.de/doku.php/wiki/reisegenerationen" text:style-name="Internet_20_link" text:visited-style-name="Visited_20_Internet_20_Link">Jahrtausende</text:a> Radfahrzeuge</text:span><text:line-break/>Zwei <text:a xlink:type="simple" xlink:href="https://willys-treffen.de/doku.php/wiki/reisegenerationen" text:style-name="Internet_20_link" text:visited-style-name="Visited_20_Internet_20_Link">Jahrhunderte</text:a> Strassenverkehr mit Wärmeenergie. Über 100 Jahre Automobile.<text:line-break/>XVI, 450 S. Berlin 1994: Springer-Verlag.</text:p>
        </text:list-item>
        <text:list-item>
          <text:p text:style-name="List_20_1_Content"> <text:span text:style-name="Source_20_Text">E. Kröncke</text:span><text:line-break/><text:span text:style-name="Emphasis">Versuch einer Theorie des Fuhrwerks mit Anwendung auf den Straßenbau</text:span><text:line-break/>Gießen 1802</text:p>
        </text:list-item>
        <text:list-item>
          <text:p text:style-name="List_20_1_Content"> <text:span text:style-name="Source_20_Text">Robin Law</text:span><text:line-break/><text:span text:style-name="Emphasis">Wheeled transport in pre-colonial West Africa</text:span><text:line-break/>Journal of the African Institute 50, 249-262, 1980</text:p>
        </text:list-item>
        <text:list-item>
          <text:p text:style-name="List_20_1_Content"> <text:span text:style-name="Source_20_Text"> M.A. Littauer, J. Crouwel</text:span><text:line-break/><text:span text:style-name="Emphasis">The Earliest Known Three-Dimensional Evidence for Spoked Wheels</text:span><text:line-break/>American Journal of Archaeology, 90.4 (1986) 395-398</text:p>
        </text:list-item>
        <text:list-item>
          <text:p text:style-name="List_20_1_Content_Last"> <text:span text:style-name="Source_20_Text">McConnell, Curt</text:span><text:line-break/><text:span text:style-name="Emphasis">Coast to Coast by Automobile. The Pioneering Trips, 1899-1908.</text:span><text:line-break/>XIV, 349 S. 140 Ill. Stanford, California, 2000: Stanford University Press.</text:p>
        </text:list-item>
      </text:list>
      <text:list text:style-name="List_20_1" text:continue-numbering="false">
        <text:list-item>
          <text:p text:style-name="List_20_1_Content_First"> <text:span text:style-name="Source_20_Text">Mansfeld</text:span><text:line-break/><text:span text:style-name="Emphasis">Neue und vollkomene Postkarte durch ganz Teutschland nach Italien, Franckreich, Niederland, Preussen, Polen und Ungarn</text:span><text:line-break/>[C.P.S.C.M.] 1 Karte im Kupferdruck 57 x 82 cm. etwa 1:2.100.000<text:line-break/>Wien: Artaria Compagnie 1788</text:p>
        </text:list-item>
        <text:list-item>
          <text:p text:style-name="List_20_1_Content"> <text:span text:style-name="Source_20_Text">J. Maran</text:span><text:line-break/><text:span text:style-name="Emphasis">Kulturkontakte und Wege der Ausbreitung der Wagentechnologie im 4. Jahrtausend</text:span><text:line-break/> In: M. Fansa/St. Burmeister (Hrsg.), Rad und Wagen. Der Ursprung einer Innovation. Wagen im Vorderen Orient und Europa. Beiheft der Archäologischen Mitteilungen aus Nordwestdeutschland 40 (Mainz 2004) 429-443.</text:p>
        </text:list-item>
        <text:list-item>
          <text:p text:style-name="List_20_1_Content"> <text:span text:style-name="Source_20_Text">Christoph Maria Merki</text:span><text:line-break/><text:span text:style-name="Emphasis">Plädoyer für eine Tachostoria</text:span>.<text:line-break/>in: Historische Anthropologie. Kultur, Gesellschaft, Alltag, 5.2 (1997) Köln</text:p>
        </text:list-item>
        <text:list-item>
          <text:p text:style-name="List_20_1_Content"> <text:span text:style-name="Source_20_Text">Kurt Möser</text:span><text:line-break/><text:span text:style-name="Emphasis">Geschichte des Autos</text:span>.<text:line-break/>Frankfurt/New York 2002</text:p>
        </text:list-item>
        <text:list-item>
          <text:p text:style-name="List_20_1_Content"> <text:span text:style-name="Source_20_Text">Wolfram Nagel, Christian Eder, Eva Strommenger</text:span><text:line-break/><text:span text:style-name="Emphasis">Archaische Wagen in Vorderasien und Indien</text:span><text:line-break/>Bauweise und Nutzung<text:line-break/>Reimer Verlag 2017, 352 Seiten</text:p>
        </text:list-item>
        <text:list-item>
          <text:p text:style-name="List_20_1_Content"> <text:span text:style-name="Source_20_Text">V.A. Novozhenov</text:span><text:line-break/><text:span text:style-name="Emphasis">Communications and Earliest Wheeled Transport of Eurasia</text:span><text:line-break/>Moscow 2012</text:p>
        </text:list-item>
        <text:list-item>
          <text:p text:style-name="List_20_1_Content"> <text:span text:style-name="Source_20_Text">Stuart Piggot</text:span><text:line-break/><text:span text:style-name="Emphasis">The Earliest Wheeled Transport from the Atlantic Coast to the Caspian Sea</text:span><text:line-break/>Ithaca, New York 1983</text:p>
        </text:list-item>
        <text:list-item>
          <text:p text:style-name="List_20_1_Content"> <text:span text:style-name="Source_20_Text">Stuart Piggot</text:span><text:line-break/><text:span text:style-name="Emphasis">Wagon, chariot and carriage: Symbol and status in the history of transport.</text:span><text:line-break/>London 1992: Thames and Hudson.</text:p>
        </text:list-item>
        <text:list-item>
          <text:p text:style-name="List_20_1_Content"> <text:span text:style-name="Source_20_Text">Ramée, Daniel</text:span><text:line-break/><text:span text:style-name="Emphasis">La locomotion. Histoire des chars, carrosses, omnibus et voitures en tous genres</text:span>.<text:line-break/>II, 213 S. 10 Tfeln. Paris 1856: Amyot. <text:a xlink:type="simple" xlink:href="https://www.digitale-sammlungen.de/view/bsb10305567" text:style-name="Internet_20_link" text:visited-style-name="Visited_20_Internet_20_Link">Online</text:a></text:p>
        </text:list-item>
        <text:list-item>
          <text:p text:style-name="List_20_1_Content"> <text:span text:style-name="Source_20_Text">Reinhardt, Winfried</text:span> (Hg.)<text:line-break/>Geschichte des Öffentlichen Personenverkehrs von den Anfängen bis 2014.<text:line-break/>Wiesbaden 2015: Springer Fachmedien.</text:p>
        </text:list-item>
        <text:list-item>
          <text:p text:style-name="List_20_1_Content"> <text:span text:style-name="Source_20_Text">Edith Saurer</text:span> <text:line-break/><text:span text:style-name="Emphasis">Straße, Schmuggel, Lottospiel …</text:span><text:line-break/>Vandenhoeck &amp; Ruprecht Göttingen 1989</text:p>
        </text:list-item>
        <text:list-item>
          <text:p text:style-name="List_20_1_Content"> <text:span text:style-name="Source_20_Text">Schumacher, Horst</text:span><text:line-break/><text:span text:style-name="Emphasis">Aus der Postkutschenzeit. Sammlung Schumacher.</text:span><text:line-break/>Katalog zur <text:a xlink:type="simple" xlink:href="https://willys-treffen.de/doku.php/wiki/liste_ausstellungen" text:style-name="Internet_20_link" text:visited-style-name="Visited_20_Internet_20_Link">Ausstellung</text:a> 48 S., Duisburg Niederrhein. Museum 1974</text:p>
        </text:list-item>
        <text:list-item>
          <text:p text:style-name="List_20_1_Content"> <text:span text:style-name="Source_20_Text">Helmut Schüwer</text:span><text:line-break/><text:span text:style-name="Emphasis">Wortgeographische  und  etymologische Untersuchungen zur Terminologie  des Ackerwagens</text:span><text:line-break/>Wagenarme  und  Langbaum  im  Westniederdeutschen<text:line-break/>(=Niederdeutsche  Studien;  Bd.  24)<text:line-break/>Böhlau,  Köln, Wien 1978 </text:p>
        </text:list-item>
        <text:list-item>
          <text:p text:style-name="List_20_1_Content"> <text:span text:style-name="Source_20_Text">Laszlo Tarr</text:span><text:line-break/><text:span text:style-name="Emphasis"><text:a xlink:type="simple" xlink:href="https://willys-treffen.de/doku.php/wiki/karre" text:style-name="Internet_20_link" text:visited-style-name="Visited_20_Internet_20_Link">Karren</text:a>, <text:a xlink:type="simple" xlink:href="https://willys-treffen.de/doku.php/wiki/kutschen" text:style-name="Internet_20_link" text:visited-style-name="Visited_20_Internet_20_Link">Kutsche</text:a>, Karosse. Eine Geschichte des Wagens</text:span><text:line-break/>BLV München 1970, 349 S.</text:p>
        </text:list-item>
        <text:list-item>
          <text:p text:style-name="List_20_1_Content"> <text:span text:style-name="Source_20_Text">Thrupp, George Athelstane</text:span><text:line-break/><text:span text:style-name="Emphasis">The history of coaches.</text:span><text:line-break/>XII, 152 S. London 1877: Kerby &amp; Endean.</text:p>
        </text:list-item>
        <text:list-item>
          <text:p text:style-name="List_20_1_Content"> <text:span text:style-name="Source_20_Text">Wilhelm Treue</text:span><text:line-break/><text:span text:style-name="Emphasis">Achse, Rad und Wagen: 5000 J. Kultur- u. Technikgeschichte</text:span><text:line-break/>Hrsg. im Auftr. d. Bergischen Achsenfabrik Fr. Kotz &amp; Söhne in Wiehl. München Bruckmann 1965</text:p>
        </text:list-item>
        <text:list-item>
          <text:p text:style-name="List_20_1_Content"><text:span text:style-name="Source_20_Text"> A. J. Veldmeijer</text:span>, <text:span text:style-name="Source_20_Text">S. Ikram</text:span> (Hg.)<text:line-break/><text:span text:style-name="Emphasis">Chasing Chariots.</text:span><text:line-break/>Proceedings of the First International Chariot Conference, Cairo 2012 (Leiden 2013: Sidestone ). 271 S. Beiträge zu ägyptischen Wagen aus antiker Zeit, Technik, Transport und Einsatz im Krieg.</text:p>
        </text:list-item>
        <text:list-item>
          <text:p text:style-name="List_20_1_Content"> <text:span text:style-name="Source_20_Text">Willard, James F.</text:span><text:line-break/>HISTORICAL REVISION: LXIII.—The Use of <text:a xlink:type="simple" xlink:href="https://willys-treffen.de/doku.php/wiki/karre" text:style-name="Internet_20_link" text:visited-style-name="Visited_20_Internet_20_Link">Carts</text:a> in the Fourteenth Century.<text:line-break/>History. 17 (67) 1932: 246-250.<text:line-break/>ders. dass. Speculum 1 (1926) 361-374</text:p>
        </text:list-item>
        <text:list-item>
          <text:p text:style-name="List_20_1_Content_Last"> <text:span text:style-name="Source_20_Text">Graf C. G. Wrangel</text:span><text:line-break/><text:span text:style-name="Emphasis">Das Luxus-<text:a xlink:type="simple" xlink:href="https://willys-treffen.de/doku.php/wiki/fuhrwerke" text:style-name="Internet_20_link" text:visited-style-name="Visited_20_Internet_20_Link">Fuhrwerk</text:a></text:span><text:line-break/>Ein Handbuch für Equipagenbesitzer<text:line-break/>134 Abbildungen, Schickhardt &amp; Ebner, Stuttgart 189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55:22</meta:creation-date>
    <dc:creator>Generated</dc:creator>
    <dc:date>2025-12-07T18::55:22</dc:date>
    <dc:language>en-US</dc:language>
    <meta:editing-cycles>1</meta:editing-cycles>
    <meta:editing-duration>PT0S</meta:editing-duration>
    <dc:title>wiki:literaturliste_rad_wagen</dc:title>
  </office:meta>
</office:document-meta>
</file>