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literaturliste_reisebilder"/><text:bookmark-start text:name="__RefHeading___literaturliste_reisebilder_1"/><text:bookmark-start text:name="literaturliste_reisebilder"/>Literaturliste Reisebilder<text:bookmark-end text:name="__RefHeading___literaturliste_reisebilder_1"/><text:bookmark-end text:name="literaturliste_reisebilder"/></text:h>
      <text:p text:style-name="Text_20_body">→ <text:a xlink:type="simple" xlink:href="https://willys-treffen.de/doku.php/wiki/zeitleiste_reisebilder" text:style-name="Internet_20_link" text:visited-style-name="Visited_20_Internet_20_Link">Zeitleiste der Reisebilder</text:a><text:line-break/>
→ <text:a xlink:type="simple" xlink:href="https://willys-treffen.de/doku.php/wiki/liste_ausstellungen#reisefotografie" text:style-name="Internet_20_link" text:visited-style-name="Visited_20_Internet_20_Link">Wortfeld</text:a> Reisefotografie<text:line-break/>
→ <text:a xlink:type="simple" xlink:href="https://willys-treffen.de/doku.php/wiki/literaturliste_bibliographien#reisefotografie" text:style-name="Internet_20_link" text:visited-style-name="Visited_20_Internet_20_Link">Bibliographien</text:a><text:line-break/>
→ <text:a xlink:type="simple" xlink:href="https://willys-treffen.de/doku.php/wiki/liste_zeitleisten_listen#literaturlisten_nach_themen" text:style-name="Internet_20_link" text:visited-style-name="Visited_20_Internet_20_Link">Liste der Literaturlisten</text:a></text:p>
      <text:p text:style-name="Text_20_body">Der Reisefilm setzt die Reisefotografie voraus, letztere knüpft auch an die farbige <text:a xlink:type="simple" xlink:href="https://willys-treffen.de/doku.php/wiki/expeditionsmaler" text:style-name="Internet_20_link" text:visited-style-name="Visited_20_Internet_20_Link">Expeditionsmalerei</text:a> an, indem sie das Gesehene dokumentiert, während die Auswahl nicht nur sachlich erfolgt sondern stets auch durch das Exotische bestimmt ist.<text:line-break/></text:p>
      <text:p text:style-name="Text_20_body">Die Expeditionsmalerei schuf Werke für einen Auftraggeber. Den Bedürfnissen des größeren Publikums dienten seit dem 17. Jahrhundert die <text:span text:style-name="Emphasis">laterna magica</text:span> und seit dem Ende des 18. Jahrhunderts die <text:a xlink:type="simple" xlink:href="https://willys-treffen.de/doku.php/wiki/panorama" text:style-name="Internet_20_link" text:visited-style-name="Visited_20_Internet_20_Link">Panoramen</text:a>. Die beiden letzteren bedurften nicht nur eines Malers sondern auch eines Erklärers (engl. lecturer), der die Bilder in einen Vortrag einbettet, ebenso wie beim Dia-Abend, beim Bildfestival in einer Halle, bei Stummfilmen oder auch noch bei manchen Reisefilmen im Fernsehen.</text:p>
      <text:p text:style-name="Text_20_body">Der Erklärer ist bei Reisebildvorträgen meist identisch mit dem <text:a xlink:type="simple" xlink:href="https://willys-treffen.de/doku.php/wiki/reisende" text:style-name="Internet_20_link" text:visited-style-name="Visited_20_Internet_20_Link">Reisenden</text:a>, der einerseits solchen Werken <text:a xlink:type="simple" xlink:href="https://willys-treffen.de/doku.php/wiki/authentizitaet" text:style-name="Internet_20_link" text:visited-style-name="Visited_20_Internet_20_Link">Authentizität</text:a> verleiht und anderseits selbst zum glaubhaften Zeugen wird: <text:span text:style-name="Emphasis">Dort war ich, dies habe ich gesehen</text:span> … Seine (mehr oder weniger nicht-fiktionale) Erzählung haucht dem Bild Leben ein. Reisebericht und Reisebild gehen Hand in Hand.</text:p>
      <text:p text:style-name="Text_20_body">Das Moving Panorama bediente bereits in der ersten Hälfte des 19. Jahrhunderts das Bedürfnis nach dem bewegten Bild, gegen Ende des 19. Jahrhunderts wuren die ersten Fime gezeigt. Das bewegte Bild wird dann als Dokumentarfilm zum Reisefilm oder Expeditionsfilm mit Schwerpunkten als ethnografischer Film, Tier-/Zoofilm, Bergfilm, Kulturfilm … im Unterschied zum fiktionalen Reisefilm, dem Abenteuerfilm oder <text:a xlink:type="simple" xlink:href="https://willys-treffen.de/doku.php/wiki/road_movie" text:style-name="Internet_20_link" text:visited-style-name="Visited_20_Internet_20_Link">Road Movie</text:a> (s. Goergen 2021). Die <text:span text:style-name="Emphasis">Travelogue films</text:span> (→ 1904) wurden in den 1920er Jahre als „<text:span text:style-name="Emphasis">scenics</text:span>“ bezeichnet.</text:p>
      <text:p text:style-name="Text_20_body">Dort, wo sich Jagd (auch als Tierfang) und Reisen zur <text:a xlink:type="simple" xlink:href="https://willys-treffen.de/doku.php/wiki/safari" text:style-name="Internet_20_link" text:visited-style-name="Visited_20_Internet_20_Link">Safari</text:a> verbunden haben, findet sich eine weitere Wurzel der Reisefotografie: Bilder werden geschossen und zeigen das geschossene Wild. Das Bild wird zur Trophäe der Trophäe.<text:line-break/>(→ <text:a xlink:type="simple" xlink:href="#wiki:literaturliste_reisebilder" text:style-name="Local_20_link" text:visited-style-name="Visited_20_Local_20_Link">Literaturliste Reisefotografie</text:a> )</text:p>
      <text:p text:style-name="Text_20_body">Reisende und Jäger, Fotografen und Filmer, Autoren und Vortragende verschmelzen oft miteinander.</text:p>
      <text:h text:style-name="Heading_20_2" text:outline-level="2"><text:bookmark-start text:name="__RefHeading___literatur_zur_laterna_magica_2"/><text:bookmark-start text:name="literatur_zur_laterna_magica"/>Literatur zur Laterna Magica<text:bookmark-end text:name="__RefHeading___literatur_zur_laterna_magica_2"/><text:bookmark-end text:name="literatur_zur_laterna_magica"/></text:h>
      <text:list text:style-name="List_20_1" text:continue-numbering="false">
        <text:list-item>
          <text:p text:style-name="List_20_1_Content_First"> <text:span text:style-name="Source_20_Text">Berger, Jürgen</text:span><text:line-break/><text:span text:style-name="Emphasis">Die Projektion. Anmerkungen zur Geschichte der Laterna Magica.</text:span><text:line-break/>S. 29 ff. in: Laterna Magica - Vergnügen, Belehrung, Unterhaltung – Der Projektionskünstler Paul Hoffmann, Ausstellungskatalog des Historischen Museums Frankfurt am Main. Frankfurt a. M. 1981.</text:p>
        </text:list-item>
        <text:list-item>
          <text:p text:style-name="List_20_1_Content"> <text:span text:style-name="Source_20_Text">Crary, Jonathan</text:span><text:line-break/><text:span text:style-name="Emphasis">Techniken des Betrachters: Über Sehen und Modernität im 19. Jahrhundert.</text:span><text:line-break/>Aus dem Amerikan. von Anne Vonderstein  Dresden/Basel: Verlag der Kunst, 1996 <text:a xlink:type="simple" xlink:href="https://d-nb.info/94480585x/04" text:style-name="Internet_20_link" text:visited-style-name="Visited_20_Internet_20_Link">Inhalt</text:a></text:p>
        </text:list-item>
        <text:list-item>
          <text:p text:style-name="List_20_1_Content"> <text:span text:style-name="Source_20_Text">Karen Eifler</text:span><text:line-break/><text:span text:style-name="Emphasis">Between Attraction and Instruction: Lantern Shows in British Poor Relief.</text:span><text:line-break/>Early Popular Visual Culture 8.4 (2010) 363–384.</text:p>
        </text:list-item>
        <text:list-item>
          <text:p text:style-name="List_20_1_Content"> <text:span text:style-name="Source_20_Text">Gärtner, Torsten</text:span><text:line-break/><text:span text:style-name="Emphasis">The Sunday School Chronicle-eine Quelle zur Nutzung der Laterna magica in englischen Sonntagsschulen.</text:span><text:line-break/>KINtop 14/15 (2006) 24-35. <text:a xlink:type="simple" xlink:href="https://mediarep.org/bitstream/doc/16870/1/KINtop_14_15_24-35_Gaertner_Sunday_School_Chronicle.pdf" text:style-name="Internet_20_link" text:visited-style-name="Visited_20_Internet_20_Link">Online</text:a><text:line-break/>»… verfügte das Lectures Department über einen stetig wachsenden Bestand, der 1893 mindestens 67 Serien vor allem mit Reisen, religiösen Inhalten, sozialen Themen und Temperenz-Themen umfaßte.«</text:p>
        </text:list-item>
        <text:list-item>
          <text:p text:style-name="List_20_1_Content"> <text:span text:style-name="Source_20_Text">Detlev Hoffmann</text:span>, <text:span text:style-name="Source_20_Text">Almut Junker</text:span><text:line-break/><text:span text:style-name="Emphasis">Laterna magica. Lichtbilder aus Menschenwelt und Götterwelt</text:span><text:line-break/>123 S. zahlr. Ill. Berlin 1982: Frölich und Kaufmann. Das Werk beschäftigt sich mit den hinterlassenene Bildserien des Projektionskünstlers <text:span text:style-name="Source_20_Text">Paul Hoffmann</text:span> (1829-1888) <text:a xlink:type="simple" xlink:href="https://www.zeitversetzt.at/post/die-magie-der-ferne-paul-hoffmann-und-die-laterna-magica" text:style-name="Internet_20_link" text:visited-style-name="Visited_20_Internet_20_Link">Hintergrund</text:a> und  <text:a xlink:type="simple" xlink:href="https://d-nb.info/830334602/04" text:style-name="Internet_20_link" text:visited-style-name="Visited_20_Internet_20_Link">Inhalt</text:a> u.a.:</text:p>
          <text:list text:style-name="List_20_1">
            <text:list-item>
              <text:p text:style-name="List_20_1_Content"> Ägypten und das Niltal vor 4000 Jahren und jetzt</text:p>
            </text:list-item>
            <text:list-item>
              <text:p text:style-name="List_20_1_Content"> Reise ins Innere Afrikas</text:p>
            </text:list-item>
            <text:list-item>
              <text:p text:style-name="List_20_1_Content"> Sibirien und Central-Asien</text:p>
            </text:list-item>
            <text:list-item>
              <text:p text:style-name="List_20_1_Content"> Die Irrfahrten des Odysseus</text:p>
            </text:list-item>
          </text:list>
        </text:list-item>
        <text:list-item>
          <text:p text:style-name="List_20_1_Content"> <text:span text:style-name="Source_20_Text">Jakobs, Lydia</text:span><text:line-break/><text:span text:style-name="Emphasis">Rekonstruktion (en) eines historischen Massenmediums: Ansätze zur Erforschung der Laterna magica.</text:span><text:line-break/>S. 323-331 in: Thomas Nachreiner, Peter Podrez (Hg.): Fest|Stellungen. Dokumentation des 25. Film- und Fernsehwissenschaftlichen Kolloquiums Marburg. Schüren: Marburg 2014. <text:a xlink:type="simple" xlink:href="https://mediarep.org/bitstream/doc/15625/1/FFK_25_323-331_Jakobs_Laterna_magica.pdf" text:style-name="Internet_20_link" text:visited-style-name="Visited_20_Internet_20_Link">Online</text:a> </text:p>
        </text:list-item>
        <text:list-item>
          <text:p text:style-name="List_20_1_Content"> <text:span text:style-name="Source_20_Text">Ruchatz, Jens</text:span><text:line-break/><text:span text:style-name="Emphasis">Ignoriert und totgesagt. Koordinaten zur Geschichte der Photoprojektion in Deutschland.</text:span><text:line-break/> (1999). <text:a xlink:type="simple" xlink:href="https://mediarep.org/bitstreams/8a5e43be-4ea5-41be-b5db-5fd8fb472a60/download" text:style-name="Internet_20_link" text:visited-style-name="Visited_20_Internet_20_Link">Online</text:a></text:p>
        </text:list-item>
        <text:list-item>
          <text:p text:style-name="List_20_1_Content"> <text:span text:style-name="Source_20_Text">Ruchatz, Jens</text:span><text:line-break/><text:span text:style-name="Emphasis">Licht und Wahrheit. Eine Mediumgeschichte der fotografischen Projektion.</text:span><text:line-break/>Diss. Univ. Köln 2001. München 2003, S. 268: »Reisebilder wurden ab 1850 zunächst in privaten Vorführungen zu beliebten Sujets.«</text:p>
        </text:list-item>
        <text:list-item>
          <text:p text:style-name="List_20_1_Content"> <text:span text:style-name="Source_20_Text">Heide Schlüpmann</text:span> (Universität Frankfurt)<text:line-break/><text:span text:style-name="Emphasis">Fahrende Leute. Zur Utopie des Frühen Kinos.</text:span><text:line-break/>Vortrag 20.1.2006 20.30 beim 11. Internationalen Bremer Symposium zum Film, Ankündigungstext:<text:line-break/><text:span text:style-name="Emphasis">»Das Kino begann als »Wanderkino«. Die Filmvorführer bewegten sich in einem Milieu von Schaustellern, von Savoyarden, die mit der Laterna Magica herumzogen, von Zirkusartisten und Varietékünstlern. Diese Geschichte kehrt in den Erzählungen der Filme der 1910er Jahre wieder, sie wird erinnert und reflektiert. Als das Kino längst sesshaft geworden ist, befasst es sich (noch) mit Außenseitern der bürgerlichen Gesellschaft, mit Heimat- und Obdachlosen, mit Migranten und »Zigeunern«. «</text:span> </text:p>
        </text:list-item>
        <text:list-item>
          <text:p text:style-name="List_20_1_Content_Last"> <text:span text:style-name="Source_20_Text">Charles Vapereau</text:span>, <text:span text:style-name="Source_20_Text">Claude Malécot</text:span>, <text:span text:style-name="Source_20_Text">Christian Fleury</text:span><text:line-break/><text:span text:style-name="Emphasis">Le Japon dans la lanterne magique : photographies de Charles Vapereau, 1897</text:span><text:line-break/>191 S. Ill., Karte (=Éditions du Patrimoine) Paris 2008: Centre des monuments nationaux.</text:p>
        </text:list-item>
      </text:list>
      <text:h text:style-name="Heading_20_2" text:outline-level="2"><text:bookmark-start text:name="__RefHeading___literatur_zu_panoramen_3"/><text:bookmark-start text:name="literatur_zu_panoramen"/>Literatur zu Panoramen<text:bookmark-end text:name="__RefHeading___literatur_zu_panoramen_3"/><text:bookmark-end text:name="literatur_zu_panoramen"/></text:h>
      <text:p text:style-name="Text_20_body">→ <text:a xlink:type="simple" xlink:href="https://willys-treffen.de/doku.php/wiki/literaturliste_panoramen_ansichten" text:style-name="Internet_20_link" text:visited-style-name="Visited_20_Internet_20_Link">Literaturliste Panoramen &amp; Ansichten</text:a></text:p>
      <text:h text:style-name="Heading_20_2" text:outline-level="2"><text:bookmark-start text:name="__RefHeading___literatur_zur_reisefotografie_4"/><text:bookmark-start text:name="literatur_zur_reisefotografie"/>Literatur zur Reisefotografie<text:bookmark-end text:name="__RefHeading___literatur_zur_reisefotografie_4"/><text:bookmark-end text:name="literatur_zur_reisefotografie"/></text:h>
      <text:list text:style-name="List_20_1" text:continue-numbering="false">
        <text:list-item>
          <text:p text:style-name="List_20_1_Content_First"> <text:span text:style-name="Source_20_Text">Baier, Wolfgang</text:span><text:line-break/><text:span text:style-name="Emphasis">Zur Geschichte der Photographie in der Kunstgeschichte und auf Forschungsreisen in den Jahren 1840-1875.</text:span><text:line-break/>Wissenschaftliche Zeitschrift der Martin Luther-Universität Halle-Wittenberg. Ges. Sprachw. IX/4 (1960) 395-400. (2. Intern. Tagung: Photographie als Hilfswissenschaft der kunsthistorischen und archäologischen Disziplinen)</text:p>
        </text:list-item>
        <text:list-item>
          <text:p text:style-name="List_20_1_Content"> <text:span text:style-name="Source_20_Text">Bair, Susanne</text:span><text:line-break/><text:span text:style-name="Emphasis">Knipser im Internet – Urlaubsfotografien auf Web-Seiten</text:span><text:line-break/>Diplomarbeit, Merz-Akademie Stuttgart, WS 1998/99, nicht mehr online.</text:p>
        </text:list-item>
        <text:list-item>
          <text:p text:style-name="List_20_1_Content"> <text:span text:style-name="Source_20_Text">Charlotte Trümpler</text:span><text:line-break/><text:span text:style-name="Emphasis">Gertrude Bell, Max von Oppenheim, Agatha Christie : frühe archäologische Fotografien als „weltgültiges Beglaubigungsschreiben in fremden Ländern“</text:span><text:line-break/>in: Wolf, Herta (Hg.): Zeigen und/oder beweisen? Die Fotografie als Kulturtechnik und Medium des <text:a xlink:type="simple" xlink:href="https://willys-treffen.de/doku.php/wiki/wissen" text:style-name="Internet_20_link" text:visited-style-name="Visited_20_Internet_20_Link">Wissens</text:a>. Vol. 7. Walter de Gruyter, 2016.</text:p>
        </text:list-item>
        <text:list-item>
          <text:p text:style-name="List_20_1_Content"> <text:span text:style-name="Source_20_Text">Kern, Jutta-Ursula</text:span><text:line-break/><text:span text:style-name="Emphasis">Urlaubsfotografie. Eine sequenzanalytische Rekonstruktion eines Handlungstyps aus Urlaubsphotographien.</text:span><text:line-break/>Diplomarbeit, Universität Wien 1993.</text:p>
        </text:list-item>
        <text:list-item>
          <text:p text:style-name="List_20_1_Content"> <text:span text:style-name="Source_20_Text">Andreas Krase</text:span><text:line-break/><text:span text:style-name="Emphasis">„Von der Wildheit der Scenerie eine deutlichen Vorstellung“ : Fotografien von einer Südamerikaexpedition in den Jahren 1868-1877 ; ein Beitrag zur Geschichte der Reisefotografie und ihrer Gebrauchsweise und der zweiten Hälfte des <text:a xlink:type="simple" xlink:href="https://willys-treffen.de/doku.php/wiki/unterwegs_im_19._jahrhundert" text:style-name="Internet_20_link" text:visited-style-name="Visited_20_Internet_20_Link">19. Jahrhunderts</text:a></text:span><text:line-break/>82 Seiten, [13] Blätter. Dipl.-Arb. HU Berlin 1985</text:p>
          <text:list text:style-name="List_20_1">
            <text:list-item>
              <text:p text:style-name="List_20_1_Content"> <text:span text:style-name="Source_20_Text">Andreas Krase</text:span><text:line-break/><text:span text:style-name="Emphasis"> „Von der Wildheit der Scenerie eine deutliche Vorstellung. Die Fotografiesammlung von Alphons Stübel und Wilhelm Reiss aus Lateinamerika 1868-1877.“</text:span><text:line-break/>S. 145-159 in: Spurensuche. Zwei Erdwissenschaftler in Südamerika. Unna 1994.</text:p>
            </text:list-item>
          </text:list>
        </text:list-item>
        <text:list-item>
          <text:p text:style-name="List_20_1_Content"> <text:span text:style-name="Source_20_Text">Klara Löffler</text:span><text:line-break/><text:span text:style-name="Emphasis">Die Reise im Zeitalter ihrer technischen Reproduzierbarkeit</text:span><text:line-break/>Der Diaabend. <text:line-break/>Gem. mit Elisabeth Fendl. S. 55-68 in: Christiane Cantauw (Hg.): Arbeit. Freizeit. Reisen. Die feinen Unterschiede im Alltag. 3. Arbeitstagung der DGV-Kommission Tourismusforschung vom 23. bis zum 25. März 1994. Münster 1995 (= Beiträge zur Volkskultur in Nordwestdeutschland, 88)</text:p>
        </text:list-item>
        <text:list-item>
          <text:p text:style-name="List_20_1_Content"> <text:span text:style-name="Source_20_Text">Lorch, Gerlind-Anicia</text:span><text:line-break/><text:span text:style-name="Emphasis">Ferne Länder in 3-D. Die stereoskopische Reisefotografie von <text:span text:style-name="Source_20_Text">William England</text:span> (ca. 1830-1896).</text:span><text:line-break/>Dissertation Hamburg, Universität Hamburg 2017 bei Gabriele Betancourt Nuñez <text:a xlink:type="simple" xlink:href="https://nbn-resolving.org/urn:nbn:de:gbv:18-85359" text:style-name="Internet_20_link" text:visited-style-name="Visited_20_Internet_20_Link">Online</text:a></text:p>
        </text:list-item>
        <text:list-item>
          <text:p text:style-name="List_20_1_Content"> <text:span text:style-name="Source_20_Text">Maxwell, Anne</text:span><text:line-break/><text:span text:style-name="Emphasis">Colonial Photography and Exhibitions: Representations of  the Native and the Making of European Identities.</text:span><text:line-break/>XII, 243 S. London 1999: Leicester University Press. Inhalt in Stichworten:</text:p>
          <text:list text:style-name="List_20_1">
            <text:list-item>
              <text:p text:style-name="List_20_1_Content"> The great exhibitions, photography and the making of European identities</text:p>
            </text:list-item>
            <text:list-item>
              <text:p text:style-name="List_20_1_Content"> the native village in Paris and London </text:p>
            </text:list-item>
            <text:list-item>
              <text:p text:style-name="List_20_1_Content"> photographs of non-western peoples by anthropologists and travellers; </text:p>
            </text:list-item>
            <text:list-item>
              <text:p text:style-name="List_20_1_Content"> ethnographic displays, radical innocence and American imperialism; </text:p>
            </text:list-item>
            <text:list-item>
              <text:p text:style-name="List_20_1_Content"> photographic representations of Native Americans and African-Americans; </text:p>
            </text:list-item>
            <text:list-item>
              <text:p text:style-name="List_20_1_Content"> representations of colonized peoples in Australia and New Zealand; </text:p>
            </text:list-item>
            <text:list-item>
              <text:p text:style-name="List_20_1_Content"> dissident photographers and indigenous publics in Samoa and New Zealand; </text:p>
            </text:list-item>
            <text:list-item>
              <text:p text:style-name="List_20_1_Content"> colonial photography and indigenous resistance in Hawaii - the case of the last royal family.</text:p>
            </text:list-item>
          </text:list>
        </text:list-item>
        <text:list-item>
          <text:p text:style-name="List_20_1_Content"> <text:span text:style-name="Source_20_Text">Robert Georg Mettke</text:span><text:line-break/><text:span text:style-name="Emphasis">Reisefotografie als Erinnerungskultur - zum Bestand des Museums Europäischer Kulturen (SMPK)</text:span><text:line-break/>Diplomarbeit Berlin, Fachhochsch. für Technik und Wirtschaft,  119 S. 2000.</text:p>
        </text:list-item>
        <text:list-item>
          <text:p text:style-name="List_20_1_Content"> <text:span text:style-name="Source_20_Text">Annegret Nippa</text:span><text:line-break/><text:span text:style-name="Emphasis">Lesen in alten Photographien aus Baalbek</text:span><text:line-break/>Zürich o.J. (ca. 1997): Völkerkundemuseum der Universität Zürich.<text:line-break/>232 S. zahlr. Textabb., Lit.-verz.<text:line-break/>Die Autorin beschreibt eine Methode, unbeschriftete ethnographische Fotos zu ordnen und zu deuten am Beispiel von 1979 Platten von <text:span text:style-name="Source_20_Text">Hermann Burchardt</text:span> aus Baalbek, aus dem Museum für Völkerkunde Berlin.</text:p>
        </text:list-item>
        <text:list-item>
          <text:p text:style-name="List_20_1_Content"> <text:span text:style-name="Source_20_Text">Rosenberg, Gert</text:span><text:line-break/><text:span text:style-name="Emphasis">Wilhelm Burger, 1844-1920. Ein Welt- und Forschungsreisender mit der Kamera.</text:span><text:line-break/>192 S.  Wien: 1984; Brandstätter. <text:a xlink:type="simple" xlink:href="https://d-nb.info/850146755/04" text:style-name="Internet_20_link" text:visited-style-name="Visited_20_Internet_20_Link">Inhalt</text:a></text:p>
        </text:list-item>
        <text:list-item>
          <text:p text:style-name="List_20_1_Content"> <text:span text:style-name="Source_20_Text">Sager, Peter</text:span><text:line-break/><text:span text:style-name="Emphasis">Klick. Hier waren wir im Urlaub.</text:span><text:line-break/>In: Die Zeit, Nr. 52, 22. 12. 1978, S. 54</text:p>
        </text:list-item>
        <text:list-item>
          <text:p text:style-name="List_20_1_Content"> <text:span text:style-name="Source_20_Text">Schneider, Birgit</text:span><text:line-break/><text:span text:style-name="Emphasis">Reisefotografie</text:span><text:line-break/>S. 447-454 in: Hahn, Heinz; Kagelmann, Jürgen H. (Hg.): Tourismuspsychologie und Tourismussoziologie: ein Handbuch zur Tourismuswissenschaft, München 2017: Profil.</text:p>
        </text:list-item>
        <text:list-item>
          <text:p text:style-name="List_20_1_Content"> <text:span text:style-name="Source_20_Text">Henrick Stahr</text:span><text:line-break/><text:span text:style-name="Emphasis">Fotojournalismus zwischen <text:a xlink:type="simple" xlink:href="https://willys-treffen.de/doku.php/wiki/exot" text:style-name="Internet_20_link" text:visited-style-name="Visited_20_Internet_20_Link">Exotismus</text:a> und Rassismus. Darstellungen von Schwarzen und Indianern in Foto-Text-Artikeln deutscher Wochenillustrierter 1919–1939.</text:span><text:line-break/>Hamburg 2004: Kovač.</text:p>
        </text:list-item>
        <text:list-item>
          <text:p text:style-name="List_20_1_Content"> <text:span text:style-name="Source_20_Text">Bernd Wiese</text:span><text:line-break/><text:span text:style-name="Emphasis">WeltAnsichten : Illustrationen von Forschungsreisen deutscher Geographen im 19. und frühen 20. Jahrhundert ; Graphik, Malerei, Photographie - die <text:a xlink:type="simple" xlink:href="https://willys-treffen.de/doku.php/wiki/wahrnehmung" text:style-name="Internet_20_link" text:visited-style-name="Visited_20_Internet_20_Link">Wirklichkeit</text:a> der Illustration?</text:span><text:line-break/>(=Schriften der Universitäts- und Stadtbibliothek Köln, 21) 292 S. zahlr. Ill., Karten. Bibliogr. S. 269–284. Köln 2011: Universitäts- und Stadtbibliothek Köln. <text:a xlink:type="simple" xlink:href="https://d-nb.info/1016259123/04" text:style-name="Internet_20_link" text:visited-style-name="Visited_20_Internet_20_Link">Inhalt</text:a> mit Kapiteln zu:</text:p>
          <text:list text:style-name="List_20_1">
            <text:list-item>
              <text:p text:style-name="List_20_1_Content"> <text:span text:style-name="Source_20_Text">Alexander von Humboldts</text:span> amerikanische Reise (1799-1804)</text:p>
            </text:list-item>
            <text:list-item>
              <text:p text:style-name="List_20_1_Content"> <text:span text:style-name="Source_20_Text">Alphons Stübel</text:span> und <text:span text:style-name="Source_20_Text">Wilhelm Reiss</text:span> in den Andenländern (1868-1877)</text:p>
            </text:list-item>
            <text:list-item>
              <text:p text:style-name="List_20_1_Content"> <text:span text:style-name="Source_20_Text">Hans Meyer</text:span> in den Anden von Ecuador (1903)</text:p>
            </text:list-item>
            <text:list-item>
              <text:p text:style-name="List_20_1_Content"> Die <text:span text:style-name="Source_20_Text">Gebrüder Schlagintweit</text:span> in Hochasien (1854-1857)</text:p>
            </text:list-item>
            <text:list-item>
              <text:p text:style-name="List_20_1_Content"> <text:span text:style-name="Source_20_Text">Ferdinand von Richthofen</text:span> in China (1868-1872)</text:p>
            </text:list-item>
            <text:list-item>
              <text:p text:style-name="List_20_1_Content"> Die Deutsche Zentralasien-<text:a xlink:type="simple" xlink:href="https://willys-treffen.de/doku.php/wiki/expeditionen" text:style-name="Internet_20_link" text:visited-style-name="Visited_20_Internet_20_Link">Expedition</text:a> (1927-1928)</text:p>
            </text:list-item>
            <text:list-item>
              <text:p text:style-name="List_20_1_Content"> <text:span text:style-name="Source_20_Text">Heinrich Barth</text:span> in Sahara und Sudan (1849-1855)</text:p>
            </text:list-item>
            <text:list-item>
              <text:p text:style-name="List_20_1_Content"> <text:span text:style-name="Source_20_Text">Hans Meyer</text:span> – Geograph und Gipfelstürmer in den Hochländern und Gipfelregionen Ostafrikas (1887-1911)</text:p>
            </text:list-item>
            <text:list-item>
              <text:p text:style-name="List_20_1_Content_Last"> <text:span text:style-name="Source_20_Text">Franz</text:span> und <text:span text:style-name="Source_20_Text">Marie Pauline Thorbecke</text:span> (1911-1913)</text:p>
            </text:list-item>
          </text:list>
        </text:list-item>
      </text:list>
      <text:h text:style-name="Heading_20_2" text:outline-level="2"><text:bookmark-start text:name="__RefHeading___literatur_zum_reisefilm_5"/><text:bookmark-start text:name="literatur_zum_reisefilm"/>Literatur zum Reisefilm<text:bookmark-end text:name="__RefHeading___literatur_zum_reisefilm_5"/><text:bookmark-end text:name="literatur_zum_reisefilm"/></text:h>
      <text:list text:style-name="List_20_1" text:continue-numbering="false">
        <text:list-item>
          <text:p text:style-name="List_20_1_Content_First"> <text:span text:style-name="Source_20_Text">Asch, Timothy</text:span><text:line-break/><text:span text:style-name="Emphasis">The ethics of ethnographic film-making.</text:span><text:line-break/>S. 196–204 in: Peter Ian Crawford, David Turton (HG.): Film as Ethnography. New York 1992: Manchester University Press. </text:p>
        </text:list-item>
        <text:list-item>
          <text:p text:style-name="List_20_1_Content"> <text:span text:style-name="Source_20_Text">Paul Basu</text:span><text:line-break/><text:span text:style-name="Emphasis">Reframing Ethnographic Film.</text:span><text:line-break/>Kapitel 7 in: Thomas Austin, Wilma de Jong (Hg.): Rethinking Documentary. New Perspectives and Practices. Maidenhead 2008: Open University Press, S. 94–106 <text:a xlink:type="simple" xlink:href="https://www.google.com/url?sa=t&amp;source=web&amp;rct=j&amp;opi=89978449&amp;url=https://discovery.ucl.ac.uk/51452/1/51452.pdf&amp;ved=2ahUKEwifjf_njP-NAxVfiv0HHW-cAMgQFnoECBkQAQ&amp;usg=AOvVaw1-WzblOtl5tDBZumRj4oSI" text:style-name="Internet_20_link" text:visited-style-name="Visited_20_Internet_20_Link">Online</text:a></text:p>
        </text:list-item>
        <text:list-item>
          <text:p text:style-name="List_20_1_Content"> <text:span text:style-name="Source_20_Text">Cosandey, Roland</text:span><text:line-break/><text:span text:style-name="Emphasis">Bilderbogen einer Filmexpedition im Lande des Tourismus. Die Mutoscope &amp; Biograph Co. in der Schweiz, 1903.</text:span><text:line-break/>S. 50-73 in: Kessler, Frank; Lenk, Sabine; Loiperdinger, Martin: Anfänge des dokumentarischen Films. Basel 1995: Stroemfeld/Roter Stern. <text:a xlink:type="simple" xlink:href="http://dx.doi.org/10.25969/mediarep/16084" text:style-name="Internet_20_link" text:visited-style-name="Visited_20_Internet_20_Link">DOI</text:a><text:line-break/>Filme zwischen 1896 und 1914 aus der Schweiz</text:p>
        </text:list-item>
        <text:list-item>
          <text:p text:style-name="List_20_1_Content"> <text:span text:style-name="Source_20_Text">David, Adam</text:span><text:line-break/><text:span text:style-name="Emphasis">Mit Kinematograph und Büchse in der afrikanischen <text:a xlink:type="simple" xlink:href="https://willys-treffen.de/doku.php/wiki/wildnis" text:style-name="Internet_20_link" text:visited-style-name="Visited_20_Internet_20_Link">Wildnis</text:a> (1908).</text:span><text:line-break/> S. 118-150 in: Kessler, Frank; Lenk, Sabine; Loiperdinger, Martin: Europäer in den USA. Frankfurt am Main 2001: Stroemfeld/Roter Stern. <text:a xlink:type="simple" xlink:href="http://dx.doi.org/10.25969/mediarep/15964" text:style-name="Internet_20_link" text:visited-style-name="Visited_20_Internet_20_Link">DOI</text:a></text:p>
        </text:list-item>
        <text:list-item>
          <text:p text:style-name="List_20_1_Content"> <text:span text:style-name="Source_20_Text">Deeken, Annette</text:span><text:line-break/><text:span text:style-name="Emphasis">Reisefilme. Ästhetik und Geschichte.</text:span><text:line-break/>Zugl.: Trier, Univ., Habil.-Schr., 2000 Vorwort von Wim Wenders. 368 S. : Ill. Remscheid 2004: Gardez! <text:a xlink:type="simple" xlink:href="https://d-nb.info/972594248/04" text:style-name="Internet_20_link" text:visited-style-name="Visited_20_Internet_20_Link">Inhalt</text:a></text:p>
        </text:list-item>
        <text:list-item>
          <text:p text:style-name="List_20_1_Content"> <text:span text:style-name="Source_20_Text">Deriabin, Alexander</text:span><text:line-break/><text:span text:style-name="Emphasis">Alexandr Litvinov und der sowjetische Expeditionsfilm.</text:span><text:line-break/>S. 59-62 in: Die überrumpelte <text:a xlink:type="simple" xlink:href="https://willys-treffen.de/doku.php/wiki/wahrnehmung" text:style-name="Internet_20_link" text:visited-style-name="Visited_20_Internet_20_Link">Wirklichkeit</text:a>: Texte zum sowjetischen Dokumentarfilm der 20er und frühen 30er Jahre. 63 S. Leipzig 2003: Leipziger Dok-Filmwochen GmbH.</text:p>
        </text:list-item>
        <text:list-item>
          <text:p text:style-name="List_20_1_Content"> <text:span text:style-name="Source_20_Text">Jan Anders Diesen</text:span><text:line-break/><text:span text:style-name="Emphasis">De polare ekspedisjonsfilmene.</text:span><text:line-break/>In: Eva Bakøy, Tore Helseth (Hg.): Den andre norske filmhistorien. Oslo 2011: Universitetsforlaget.</text:p>
        </text:list-item>
        <text:list-item>
          <text:p text:style-name="List_20_1_Content"> <text:span text:style-name="Source_20_Text">Eissel, Anna Katharina</text:span><text:line-break/><text:span text:style-name="Emphasis">Er-fahrung neuer <text:a xlink:type="simple" xlink:href="https://willys-treffen.de/doku.php/wiki/horizont" text:style-name="Internet_20_link" text:visited-style-name="Visited_20_Internet_20_Link">Horizonte</text:a></text:span><text:line-break/>Zur Bedeutung von Reise und Wahrnehmung in Filmen von Wim Wenders.<text:line-break/>Magisterarbeit Hamburg 2006. 173 S., Saarbrücken 2007: VDM Verlag Dr. Müller, <text:line-break/>Die Autorin entwirft eine interdisziplinäre Reisetypologie und zeigt Parallelen zwischen <text:a xlink:type="simple" xlink:href="https://willys-treffen.de/doku.php/wiki/liste_reisemetaphern" text:style-name="Internet_20_link" text:visited-style-name="Visited_20_Internet_20_Link">Reisemetaphern</text:a> und dem Medium Film.</text:p>
        </text:list-item>
        <text:list-item>
          <text:p text:style-name="List_20_1_Content"> <text:span text:style-name="Source_20_Text">Goergen, Jeanpaul</text:span><text:line-break/><text:span text:style-name="Emphasis">Filmreise und Reisefilm. Amerika, das Land der unbegrenzten Möglichkeiten (1926).</text:span><text:line-break/>Filmblatt, 9.24 (2004) 48-51. <text:a xlink:type="simple" xlink:href="http://dx.doi.org/10.25969/mediarep/21001" text:style-name="Internet_20_link" text:visited-style-name="Visited_20_Internet_20_Link">DOI</text:a> </text:p>
        </text:list-item>
        <text:list-item>
          <text:p text:style-name="List_20_1_Content"> <text:span text:style-name="Source_20_Text">Goergen, Jeanpaul</text:span><text:line-break/><text:span text:style-name="Emphasis">Abenteuerliche Reisen in fremde <text:a xlink:type="simple" xlink:href="https://willys-treffen.de/doku.php/wiki/liste_raumvorstellungen" text:style-name="Internet_20_link" text:visited-style-name="Visited_20_Internet_20_Link">Räume</text:a>. Expeditionsfilme der 1920er und 1950er Jahre.</text:span><text:line-break/>(2021) 1-32. <text:a xlink:type="simple" xlink:href="http://dx.doi.org/10.25969/mediarep/16275" text:style-name="Internet_20_link" text:visited-style-name="Visited_20_Internet_20_Link">DOI</text:a><text:line-break/> Stummfilm <text:span text:style-name="Emphasis">Mit Sven Hedin durch Asiens Wüsten</text:span> (1928/29; Kamera: Paul Lieberenz, Regie: Paul Lieberenz, Rudolf Biebrach); <text:span text:style-name="Emphasis">Nanga Parbat 1953</text:span> (D 1953, Kamera und Regie: Hans Ertl), <text:span text:style-name="Emphasis">Im Schatten des Karakorum</text:span> (D 1955, Kamera und Regie: Eugen Schuhmacher).</text:p>
        </text:list-item>
        <text:list-item>
          <text:p text:style-name="List_20_1_Content"> <text:span text:style-name="Source_20_Text">Wolfgang Gorter</text:span><text:line-break/><text:span text:style-name="Emphasis">Mein Freund Luis Trenker</text:span><text:line-break/>Mit Chronik des internationalen Berg-, Ski- und Expeditionsfilms. 148 S. Ill. Seebruck am Chiemsee 1977: Heering. <text:a xlink:type="simple" xlink:href="https://d-nb.info/780323092/04" text:style-name="Internet_20_link" text:visited-style-name="Visited_20_Internet_20_Link">Inhalt</text:a></text:p>
        </text:list-item>
        <text:list-item>
          <text:p text:style-name="List_20_1_Content"> <text:span text:style-name="Source_20_Text">Gray, James</text:span><text:line-break/><text:span text:style-name="Emphasis"><text:a xlink:type="simple" xlink:href="https://willys-treffen.de/doku.php/wiki/abenteuer" text:style-name="Internet_20_link" text:visited-style-name="Visited_20_Internet_20_Link">Abenteuer</text:a> in der <text:a xlink:type="simple" xlink:href="https://willys-treffen.de/doku.php/wiki/wildnis" text:style-name="Internet_20_link" text:visited-style-name="Visited_20_Internet_20_Link">Wildnis</text:a>. Von der aufregenden Arbeit eines Tierfilmers.</text:span><text:line-break/>(=Goldmann Taschenbücher, 71224: National geographic) Aus dem Englischen (Snarl for the camera) von Theresia Übelhör. 312 S. München 2003: Goldmann. <text:a xlink:type="simple" xlink:href="https://d-nb.info/965933598/04" text:style-name="Internet_20_link" text:visited-style-name="Visited_20_Internet_20_Link">Inhalt</text:a></text:p>
        </text:list-item>
        <text:list-item>
          <text:p text:style-name="List_20_1_Content"> <text:span text:style-name="Source_20_Text">Hartley, Jean</text:span><text:line-break/><text:span text:style-name="Emphasis">Africa's <text:a xlink:type="simple" xlink:href="https://willys-treffen.de/doku.php/wiki/big_five" text:style-name="Internet_20_link" text:visited-style-name="Visited_20_Internet_20_Link">big five</text:a> and other wildlife film makers. A centenary of wildlife filming in Kenya.</text:span><text:line-break/>X, 163 S. Nairobi 2010: Twaweza. <text:a xlink:type="simple" xlink:href="https://nbn-resolving.org/urn:nbn:de:hebis:30:3-606415" text:style-name="Internet_20_link" text:visited-style-name="Visited_20_Internet_20_Link">Online</text:a></text:p>
        </text:list-item>
        <text:list-item>
          <text:p text:style-name="List_20_1_Content"> <text:span text:style-name="Source_20_Text">Hickethier, Knut</text:span><text:line-break/><text:span text:style-name="Emphasis">Die Fernsehfilme Horst Sterns. Bemerkungen zu einem Kapitel deutscher Fernsehgeschichte.</text:span><text:line-break/>S. 287-298 in: Ludwig Fischer (Hg.): <text:span text:style-name="Source_20_Text">Horst Stern</text:span>. Das Gewicht einer Feder. Reden, Polemiken, Essays. München 1997.</text:p>
        </text:list-item>
        <text:list-item>
          <text:p text:style-name="List_20_1_Content"> <text:span text:style-name="Source_20_Text">Horak, Jan-Christopher</text:span><text:line-break/><text:span text:style-name="Emphasis">Expeditionsfilm</text:span><text:line-break/>Eintrag im <text:a xlink:type="simple" xlink:href="https://filmlexikon.uni-kiel.de/doku.php/e:expeditionsfilm-1247" text:style-name="Internet_20_link" text:visited-style-name="Visited_20_Internet_20_Link">Filmlexikon Kiel </text:a></text:p>
        </text:list-item>
        <text:list-item>
          <text:p text:style-name="List_20_1_Content"> <text:span text:style-name="Source_20_Text">Rolf Husmann</text:span>, <text:span text:style-name="Source_20_Text">Ingrid Wellinger</text:span> (Hg.)\<text:span text:style-name="Emphasis">\ A bibliography of ethnographic films</text:span>.<text:line-break/>Hrsg. Arbeitskreis für Internationale Wissenschaftskommunikation e.V. 335 S. Münster ; Hamburg 1992: Lit.<text:line-break/>3.000 Referenzen und mehr als 1.000 Filmbeschreibungen.</text:p>
        </text:list-item>
        <text:list-item>
          <text:p text:style-name="List_20_1_Content"> <text:span text:style-name="Source_20_Text">Kreimeier, Klaus</text:span><text:line-break/><text:span text:style-name="Emphasis">Mechanik, Waffen und Haudegen überall. Expeditionsfilme: das bewaffnete Auge des Ethnografen.</text:span><text:line-break/>S. 47–61 in: Jörg Schöning (Hg.): Triviale <text:a xlink:type="simple" xlink:href="https://willys-treffen.de/doku.php/wiki/tropen" text:style-name="Internet_20_link" text:visited-style-name="Visited_20_Internet_20_Link">Tropen</text:a>. Exotische Reise- und Abenteuerfilme aus Deutschland 1919–1939. Ein CineGraph Buch. München 1997: edition text + kritik.</text:p>
        </text:list-item>
        <text:list-item>
          <text:p text:style-name="List_20_1_Content"> <text:span text:style-name="Source_20_Text">Bernhard Krüger</text:span><text:line-break/><text:span text:style-name="Emphasis">Das Abenteuer lockt. Filmexpeditionen. Expeditionsfilme.</text:span> [Heft, 10 Pf.] Berlin 1940 (= Aktuelle Filmbücher).</text:p>
        </text:list-item>
        <text:list-item>
          <text:p text:style-name="List_20_1_Content"> <text:span text:style-name="Source_20_Text">Hermann Lemke</text:span><text:line-break/><text:span text:style-name="Emphasis">Volkstümliche Reisebeschreibungen</text:span><text:line-break/><text:a xlink:type="simple" xlink:href="https://archive.org/details/kinematograph01-1907-08/page/n19" text:style-name="Internet_20_link" text:visited-style-name="Visited_20_Internet_20_Link">Teil 1 und 2</text:a> : Der Kinematograph, 33 (14.08.1907) und 34 (21.08.1907) (nicht paginiert). Der Autor erläutert zunächst die <text:span text:style-name="Emphasis">„Mängel der bisherigen Reproduktion von Bildern aus fremden Völkern“</text:span> und zeigt Vorteile des wechselseitigen Einsatzes von Skioptikon und Kinematograph innerhalb eines Vortrages anhand von 25 Aufnahmen einer Reise durch England.</text:p>
        </text:list-item>
        <text:list-item>
          <text:p text:style-name="List_20_1_Content"> <text:span text:style-name="Source_20_Text">Martin Loiperdinger</text:span> (Hg.)<text:line-break/><text:span text:style-name="Emphasis">Travelling Cinema in Europe. Sources and Perspectives.</text:span><text:line-break/>(= KINtop-Schriften ; 10) Tagungsband. 222 S. Ill. Kt. Frankfurt a.M. 2008: Stroemefld. <text:a xlink:type="simple" xlink:href="https://d-nb.info/990696227/04" text:style-name="Internet_20_link" text:visited-style-name="Visited_20_Internet_20_Link">Inhalt</text:a></text:p>
        </text:list-item>
        <text:list-item>
          <text:p text:style-name="List_20_1_Content"> <text:span text:style-name="Source_20_Text">Nessel, Sabine</text:span><text:line-break/><text:span text:style-name="Emphasis">Regime des Expeditionsfilms. Wiederholung, Variation und Hybridisierung.</text:span><text:line-break/>S. 381–393 in: Thomas Morsch (Hg.): Genre und Serie. Paderborn 2015: Wilhelm Fink.</text:p>
        </text:list-item>
        <text:list-item>
          <text:p text:style-name="List_20_1_Content"> <text:span text:style-name="Source_20_Text">Nessel, Sabine</text:span> (Hg.)<text:line-break/><text:span text:style-name="Emphasis">Bernhard und Michael Grzimek: Zoo-und Expeditionsfilme</text:span><text:line-break/>mit ausführlichem Booklet zur Filmarbeit von <text:span text:style-name="Source_20_Text">Bernhard und Michael Grzimek</text:span> und Texten zu allen Filmen. Absolut Medien, 2009.</text:p>
        </text:list-item>
        <text:list-item>
          <text:p text:style-name="List_20_1_Content"> <text:span text:style-name="Source_20_Text">Preuk, Hedwig</text:span><text:line-break/><text:span text:style-name="Emphasis">Deutsche Expeditionsfilme der 20er und 30er Jahre. Studien zu einem Genre aus der Entwicklung des Kulturfilms.</text:span><text:line-break/>Masterarbeit Institut für Kommunikationswissenschaft an der Universität München 1985.</text:p>
        </text:list-item>
        <text:list-item>
          <text:p text:style-name="List_20_1_Content"> <text:span text:style-name="Source_20_Text">Jay Ruby</text:span><text:line-break/><text:span text:style-name="Emphasis">The Death of Ethnographic Film</text:span>.<text:line-break/>This paper was presented at a panel at the American Anthropological Association meetings, December 2, 1998 in Philadelphia entitled Seeing Culture: The Anthropology of Visual Communication at Temple University. <text:a xlink:type="simple" xlink:href="https://web.archive.org/web/20080320234152/http://astro.temple.edu/~ruby/aaa/ruby.html" text:style-name="Internet_20_link" text:visited-style-name="Visited_20_Internet_20_Link">Online</text:a></text:p>
        </text:list-item>
        <text:list-item>
          <text:p text:style-name="List_20_1_Content"> <text:span text:style-name="Source_20_Text">Ruoff, Jeffrey</text:span><text:line-break/><text:span text:style-name="Emphasis">Virtual Voyages: Cinema and Travel</text:span><text:line-break/>XIV, 298 S., Durham 2006: Duke University Press. <text:a xlink:type="simple" xlink:href="https://muse.jhu.edu/book/68856" text:style-name="Internet_20_link" text:visited-style-name="Visited_20_Internet_20_Link">Online</text:a> <text:line-break/>Die Rolle von Reisebeschreibungen in der Geschichte des Kinos. Darin:<text:line-break/></text:p>
          <text:list text:style-name="List_20_1">
            <text:list-item>
              <text:p text:style-name="List_20_1_Content"> <text:span text:style-name="Source_20_Text">Tom Gunning</text:span><text:line-break/>The whole world within reach„: travel images without borders </text:p>
            </text:list-item>
            <text:list-item>
              <text:p text:style-name="List_20_1_Content"> <text:span text:style-name="Source_20_Text">Lauren Rabinovitz</text:span><text:line-break/>From Hale's tours to star tours:<text:line-break/><text:a xlink:type="simple" xlink:href="https://willys-treffen.de/doku.php/wiki/virtuelle_reisen" text:style-name="Internet_20_link" text:visited-style-name="Visited_20_Internet_20_Link">virtual voyages</text:a>, travel ride films, and the delirium of the hyper-real</text:p>
            </text:list-item>
            <text:list-item>
              <text:p text:style-name="List_20_1_Content"> <text:span text:style-name="Source_20_Text">Rick Altman</text:span><text:line-break/>From lecturer's prop to industrial product: the early history of travel films</text:p>
            </text:list-item>
            <text:list-item>
              <text:p text:style-name="List_20_1_Content"> <text:span text:style-name="Source_20_Text">Jennifer L. Peterson</text:span><text:line-break/>„The nation's first playground“: travel films and the American west, 1895-1920</text:p>
            </text:list-item>
            <text:list-item>
              <text:p text:style-name="List_20_1_Content"> <text:span text:style-name="Source_20_Text">Paula Amad</text:span><text:line-break/>Between the „familiar text“ and the „book of the world“:<text:line-break/>touring the ambivalent contexts of travel films</text:p>
            </text:list-item>
            <text:list-item>
              <text:p text:style-name="List_20_1_Content"> <text:span text:style-name="Source_20_Text">Hamid Naficy</text:span><text:line-break/>Lured by the East: ethnographic and expedition films about <text:a xlink:type="simple" xlink:href="https://willys-treffen.de/doku.php/wiki/nomaden" text:style-name="Internet_20_link" text:visited-style-name="Visited_20_Internet_20_Link">nomadic</text:a> tribes: the case of Grass</text:p>
            </text:list-item>
            <text:list-item>
              <text:p text:style-name="List_20_1_Content"> <text:span text:style-name="Source_20_Text">Peter J. Bloom</text:span><text:line-break/><text:a xlink:type="simple" xlink:href="https://willys-treffen.de/doku.php/wiki/transsahara" text:style-name="Internet_20_link" text:visited-style-name="Visited_20_Internet_20_Link">Trans-Saharan</text:a> automotive cinema:<text:line-break/>Citron-, Renault-, and Peugeot-sponsored documentary interwar crossing films</text:p>
            </text:list-item>
            <text:list-item>
              <text:p text:style-name="List_20_1_Content"> <text:span text:style-name="Source_20_Text">Alexandra Schneider</text:span><text:line-break/>Homemade travelogues: Autosonntag: a film safari in the Swiss Alps</text:p>
            </text:list-item>
            <text:list-item>
              <text:p text:style-name="List_20_1_Content"> <text:span text:style-name="Source_20_Text">Dana Benelli</text:span><text:line-break/>Hollywood and the attractions of the travelogue</text:p>
            </text:list-item>
            <text:list-item>
              <text:p text:style-name="List_20_1_Content"> <text:span text:style-name="Source_20_Text">Amy J. Staples</text:span><text:line-break/>„The last of the great (foot-slogging) <text:a xlink:type="simple" xlink:href="https://willys-treffen.de/doku.php/wiki/erforscher" text:style-name="Internet_20_link" text:visited-style-name="Visited_20_Internet_20_Link">explorers</text:a>“:<text:line-break/>Lewis Cotlow and the ethnographic imaginary in popular travel film</text:p>
            </text:list-item>
            <text:list-item>
              <text:p text:style-name="List_20_1_Content"> <text:span text:style-name="Source_20_Text">Jeffrey Ruoff</text:span><text:line-break/>Show and tell: the 16mm travel lecture film</text:p>
            </text:list-item>
            <text:list-item>
              <text:p text:style-name="List_20_1_Content"> <text:span text:style-name="Source_20_Text">Alison Griffiths</text:span><text:line-break/>Time traveling IMAX style: tales from the giant screen</text:p>
            </text:list-item>
          </text:list>
        </text:list-item>
        <text:list-item>
          <text:p text:style-name="List_20_1_Content"> <text:span text:style-name="Source_20_Text">Stefan Siehl</text:span>: <text:span text:style-name="Emphasis">Filme, die beflügeln</text:span>.<text:line-break/>Einflüsse von Filmen auf die <text:a xlink:type="simple" xlink:href="https://willys-treffen.de/doku.php/wiki/motive_des_reisens" text:style-name="Internet_20_link" text:visited-style-name="Visited_20_Internet_20_Link">Reisemotivation</text:a>, Raumwahrnehmung und Imagebildung<text:line-break/>Geographisches Institut, Justus-Liebig-Universität Gießen Dissertation 2010. <text:a xlink:type="simple" xlink:href="https://d-nb.info/1061196054/34" text:style-name="Internet_20_link" text:visited-style-name="Visited_20_Internet_20_Link">Online</text:a><text:line-break/>Darin:</text:p>
          <text:list text:style-name="List_20_1">
            <text:list-item>
              <text:p text:style-name="List_20_1_Content"> Wie  entwickeln  sich  unsere  <text:a xlink:type="simple" xlink:href="https://willys-treffen.de/doku.php/wiki/weltbild" text:style-name="Internet_20_link" text:visited-style-name="Visited_20_Internet_20_Link">Weltbilder</text:a>?</text:p>
            </text:list-item>
            <text:list-item>
              <text:p text:style-name="List_20_1_Content"> Inwieweit  sind  sie  kultur-  und  gesellschaftsabhängig?</text:p>
            </text:list-item>
            <text:list-item>
              <text:p text:style-name="List_20_1_Content"> Inwieweit  sind  sie  durch  Filme  vorgezeichnet?</text:p>
            </text:list-item>
            <text:list-item>
              <text:p text:style-name="List_20_1_Content"> Warum  können  uns  einige  Filme  zum  <text:a xlink:type="simple" xlink:href="https://willys-treffen.de/doku.php/wiki/reisen" text:style-name="Internet_20_link" text:visited-style-name="Visited_20_Internet_20_Link">Reisen</text:a> motivieren?</text:p>
            </text:list-item>
            <text:list-item>
              <text:p text:style-name="List_20_1_Content"> Was geht während der Reise in uns vor? </text:p>
            </text:list-item>
          </text:list>
        </text:list-item>
        <text:list-item>
          <text:p text:style-name="List_20_1_Content"> <text:span text:style-name="Source_20_Text">Michael Töteberg</text:span><text:line-break/><text:span text:style-name="Emphasis">Die Reisefilme der Hapag.</text:span><text:line-break/>Hamburger Flimmern (Zeitschrift des Film- und Fernsehmuseums Hamburg e.V.) 5 (1999) 2–6 <text:a xlink:type="simple" xlink:href="https://www.filmmuseum-hamburg.de/sammlungen/hamburger-flimmern.html" text:style-name="Internet_20_link" text:visited-style-name="Visited_20_Internet_20_Link">Online</text:a><text:line-break/>Die Hapag richtete 1912 das erste Bordkino auf der <text:span text:style-name="Emphasis">Imperator</text:span> ein und startete 1927 ihren eigenen Filmdienst mit <text:span text:style-name="Emphasis">Aus der tropischen Heimat des Golfstroms</text:span>.</text:p>
        </text:list-item>
        <text:list-item>
          <text:p text:style-name="List_20_1_Content"> <text:span text:style-name="Source_20_Text">Sielmann, Heinz</text:span><text:line-break/><text:span text:style-name="Emphasis">Die stille Jagd mit der Kamera. Der Ratgeber für Tier-Fotografie, -Film u. -Video.</text:span><text:line-break/>Walter Schneider (Mitarbeiter) 191 S. München 1985: Südwest.</text:p>
        </text:list-item>
        <text:list-item>
          <text:p text:style-name="List_20_1_Content"> <text:span text:style-name="Source_20_Text">Staples, Amy J.</text:span><text:line-break/><text:span text:style-name="Emphasis">The Last of the Great (Foot-Slogging) Explorers: Lewis Cotlow and the Ethnographic Imaginary in Popular Travel Film.</text:span><text:line-break/>Visual Anthropology 15.1 (2002) 35–64. <text:a xlink:type="simple" xlink:href="https://doi.org/10.1080/08949460210639" text:style-name="Internet_20_link" text:visited-style-name="Visited_20_Internet_20_Link">DOI</text:a><text:line-break/><text:span text:style-name="Source_20_Text">Lewis Cotlow</text:span> (1898–1987) reiste, fotografierte und filmte in den 1930er bis 1950er in Afrika, Südamerika, Neuguinea und in der Arktis. Der abendfüllende Farbfilm „Jungle Headhunters“  entstand 1950 aus Aufnahmen im Amazonasgebiet in den 1940er Jahren.</text:p>
        </text:list-item>
        <text:list-item>
          <text:p text:style-name="List_20_1_Content"> <text:span text:style-name="Source_20_Text">Thode-Arora, Hilke</text:span><text:line-break/><text:span text:style-name="Emphasis">Herbeigeholte Ferne. Völkerschauen als Vorläufer exotisierender Abenteuerfilme.</text:span><text:line-break/>S. 19–33 in: Jörg Schöning (Hg.) Triviale Tropen. Exotische Reise- und Abenteuerfilme aus Deutschland 1919 – 1939. Ein CineGraph Buch. München 1997: edition text + kritik.</text:p>
        </text:list-item>
        <text:list-item>
          <text:p text:style-name="List_20_1_Content"> <text:span text:style-name="Source_20_Text">Torma, Franziska</text:span><text:line-break/><text:span text:style-name="Emphasis">Eine Naturschutzkampagne in der Ära Adenauer. Bernhard Grzimeks Afrikafilme in den Medien der 50er Jahre.</text:span> <text:line-break/>213 S. München 2004: Meidenbauer. (= Magisterarbeit Universität München 2004: Torma, Franzska: Kein Platz für wilde Tiere? Bernhard Grzimeks Afrikafilme in der Publizistik der fünfziger Jahre. <text:a xlink:type="simple" xlink:href="https://www.hsozkult.de/publicationreview/id/reb-7407" text:style-name="Internet_20_link" text:visited-style-name="Visited_20_Internet_20_Link">Rezension in HSozKult</text:a></text:p>
        </text:list-item>
        <text:list-item>
          <text:p text:style-name="List_20_1_Content"> <text:span text:style-name="Source_20_Text">Waz, Gerlinde</text:span><text:line-break/><text:span text:style-name="Emphasis">Heia <text:a xlink:type="simple" xlink:href="https://willys-treffen.de/doku.php/wiki/safari" text:style-name="Internet_20_link" text:visited-style-name="Visited_20_Internet_20_Link">Safari</text:a>! Träume von einer verlorenen Welt. Expeditions-, Kolonial-und ethnographische Filme.</text:span><text:line-break/>S. 187-203 in: Geschichte des dokumentarischen Films in Deutschland. Bd. 2: Weimarer Republik 1918–1933 (2005)</text:p>
        </text:list-item>
        <text:list-item>
          <text:p text:style-name="List_20_1_Content"> <text:span text:style-name="Source_20_Text">Hans J. Wulff</text:span><text:line-break/><text:span text:style-name="Emphasis">Tiere im Film / Tierfilm / Tiersendungen im Fernsehen. Arbeitsbibliographie</text:span><text:line-break/>Medienwissenschaft / Hamburg: Berichte und Papiere 133, 2012: Tierfilm <text:a xlink:type="simple" xlink:href="https://macau.uni-kiel.de/servlets/MCRFileNodeServlet/macau_derivate_00000586/0133_12.pdf" text:style-name="Internet_20_link" text:visited-style-name="Visited_20_Internet_20_Link">Online</text:a></text:p>
        </text:list-item>
        <text:list-item>
          <text:p text:style-name="List_20_1_Content"> NN. <text:span text:style-name="Emphasis">Der Film auf Forschungsreisen.</text:span><text:line-break/>Der Kinematograph, 656, 30.7.1919.</text:p>
        </text:list-item>
        <text:list-item>
          <text:p text:style-name="List_20_1_Content"> <text:span text:style-name="Emphasis">Triviale Tropen</text:span>.<text:line-break/>Exotische Reise- und Abenteuerfilme aus Deutschland. Materialien zum 9. Internationalen Filmhistorischen Kongreß Hamburg, 21.–24.11.1996. <text:a xlink:type="simple" xlink:href="http://www.filmeuropa.de/kongress/96/ifkmat9.html" text:style-name="Internet_20_link" text:visited-style-name="Visited_20_Internet_20_Link">Online</text:a>.  Vorträge:</text:p>
          <text:list text:style-name="List_20_1">
            <text:list-item>
              <text:p text:style-name="List_20_1_Content"> Hilke Thode-Arora<text:line-break/>Herbeigeholte Ferne - Völkerschauen als Vorläufer exotisierender Reise- und Abenteuerfilme. </text:p>
            </text:list-item>
            <text:list-item>
              <text:p text:style-name="List_20_1_Content"> Bodo-Michael Baumunk<text:line-break/>Ein Pfadfinder der »Geopolitik« - Der Reisejournalist und -filmer <text:span text:style-name="Source_20_Text">Colin Ross.</text:span></text:p>
            </text:list-item>
            <text:list-item>
              <text:p text:style-name="List_20_1_Content"> Gerlinde Waz<text:line-break/>Auf der Suche nach dem letzten Paradies - Der Afrikaforscher und Regisseur <text:span text:style-name="Source_20_Text">Hans Schomburgk</text:span>.</text:p>
            </text:list-item>
            <text:list-item>
              <text:p text:style-name="List_20_1_Content"> Wolfgang Jacobsen / Heike Klapdor<text:line-break/>Merhameh. Eine deutsche Karriere - Die Filmautorin <text:span text:style-name="Source_20_Text">Marie Luise Droop</text:span>.</text:p>
            </text:list-item>
            <text:list-item>
              <text:p text:style-name="List_20_1_Content"> Jörg Schöning<text:line-break/>»Unternehmensgegenstand: Exotik« - Der Produzent <text:span text:style-name="Source_20_Text">John Hagenbeck</text:span>.</text:p>
            </text:list-item>
            <text:list-item>
              <text:p text:style-name="List_20_1_Content"> Brigitte Schulze<text:line-break/><text:a xlink:type="simple" xlink:href="https://willys-treffen.de/doku.php/wiki/grenze" text:style-name="Internet_20_link" text:visited-style-name="Visited_20_Internet_20_Link">Grenzerfahrungen</text:a>. Zwischen »Rajahs«, »Yoghis«, »Devadasis« - Das Indien-Bild im deutschen Film.</text:p>
            </text:list-item>
            <text:list-item>
              <text:p text:style-name="List_20_1_Content"> Helmut Regel<text:line-break/>Der Schwarze und sein »Bwana« - Das <text:a xlink:type="simple" xlink:href="https://willys-treffen.de/doku.php/wiki/bild_afrika" text:style-name="Internet_20_link" text:visited-style-name="Visited_20_Internet_20_Link">Afrika-Bild</text:a> im deutschen Film.</text:p>
            </text:list-item>
            <text:list-item>
              <text:p text:style-name="List_20_1_Content"> Michael Töteberg<text:line-break/>Exotik und <text:a xlink:type="simple" xlink:href="https://willys-treffen.de/doku.php/wiki/tourist" text:style-name="Internet_20_link" text:visited-style-name="Visited_20_Internet_20_Link">Tourismus</text:a> - Die <text:a xlink:type="simple" xlink:href="https://willys-treffen.de/doku.php/wiki/sehnsucht" text:style-name="Internet_20_link" text:visited-style-name="Visited_20_Internet_20_Link">Sehnsucht</text:a> unserer Zeit. Reisefilme der HAPAG 1922-39.</text:p>
            </text:list-item>
            <text:list-item>
              <text:p text:style-name="List_20_1_Content"> Mariam Nirouman<text:line-break/>Die Lieblingsflamme des Maharadscha - Frauen in der <text:a xlink:type="simple" xlink:href="https://willys-treffen.de/doku.php/wiki/fremdes" text:style-name="Internet_20_link" text:visited-style-name="Visited_20_Internet_20_Link">Fremde</text:a>.</text:p>
            </text:list-item>
            <text:list-item>
              <text:p text:style-name="List_20_1_Content"> Werner Petermann<text:line-break/><text:a xlink:type="simple" xlink:href="https://willys-treffen.de/doku.php/wiki/exot" text:style-name="Internet_20_link" text:visited-style-name="Visited_20_Internet_20_Link">Exotik</text:a> und Phantastik - Die <text:a xlink:type="simple" xlink:href="https://willys-treffen.de/doku.php/wiki/imagination_und_anschauung" text:style-name="Internet_20_link" text:visited-style-name="Visited_20_Internet_20_Link">Imagination</text:a> an den Rändern der Welt.</text:p>
            </text:list-item>
            <text:list-item>
              <text:p text:style-name="List_20_1_Content"> Thomas Brandlmeier<text:line-break/>Et ego fui in Arcadia - Exotische Spielfilme der 20er und 30er Jahre.</text:p>
            </text:list-item>
            <text:list-item>
              <text:p text:style-name="List_20_1_Content_Last"> Klaus Kreimeier<text:line-break/>Aufbruch in die Ferne - Der exotische Kultur- und Dokumentarfilm.</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7T14::28:43</meta:creation-date>
    <dc:creator>Generated</dc:creator>
    <dc:date>2025-12-07T14::28:43</dc:date>
    <dc:language>en-US</dc:language>
    <meta:editing-cycles>1</meta:editing-cycles>
    <meta:editing-duration>PT0S</meta:editing-duration>
    <dc:title>wiki:literaturliste_reisebilder</dc:title>
  </office:meta>
</office:document-meta>
</file>