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eraturliste_schiff_meer"/><text:bookmark-start text:name="__RefHeading___literaturliste_schiff_meer_1"/><text:bookmark-start text:name="literaturliste_schiff_meer"/>Literaturliste Schiff &amp; Meer<text:bookmark-end text:name="__RefHeading___literaturliste_schiff_meer_1"/><text:bookmark-end text:name="literaturliste_schiff_meer"/></text:h>
      <text:p text:style-name="Text_20_body">→ <text:a xlink:type="simple" xlink:href="https://willys-treffen.de/doku.php/wiki/liste_ausstellungen#schiff_meer" text:style-name="Internet_20_link" text:visited-style-name="Visited_20_Internet_20_Link">Wortfeld</text:a><text:line-break/></text:p>
      <text:list text:style-name="List_20_1" text:continue-numbering="false">
        <text:list-item>
          <text:p text:style-name="List_20_1_Content_First"> <text:span text:style-name="Source_20_Text">Burschel, Peter</text:span>, <text:span text:style-name="Source_20_Text">Sünne Juterczenka</text:span>, <text:span text:style-name="Source_20_Text">Alexandra Serjogin</text:span> (Hg.)<text:line-break/><text:span text:style-name="Emphasis">Das Meer: maritime Welten in der Frühen Neuzeit.</text:span><text:line-break/>(=Frühneuzeit-Impulse, 4) Tagungsband. 750 S. Köln 2021: Böhlau. <text:a xlink:type="simple" xlink:href="https://urn.ub.unibe.ch/urn:ch:slsp:9783412513108:ihv:pdf" text:style-name="Internet_20_link" text:visited-style-name="Visited_20_Internet_20_Link">Inhalt</text:a></text:p>
        </text:list-item>
        <text:list-item>
          <text:p text:style-name="List_20_1_Content"> <text:span text:style-name="Source_20_Text">Jürgen Elvert, Lutz Feldt, Ingo Löppenberg, Jens Ruppenthal</text:span><text:line-break/><text:span text:style-name="Emphasis">Das maritime <text:a xlink:type="simple" xlink:href="https://willys-treffen.de/doku.php/wiki/europa" text:style-name="Internet_20_link" text:visited-style-name="Visited_20_Internet_20_Link">Europa</text:a>. Werte - <text:a xlink:type="simple" xlink:href="https://willys-treffen.de/doku.php/wiki/wissen" text:style-name="Internet_20_link" text:visited-style-name="Visited_20_Internet_20_Link">Wissen</text:a> - Wissenschaft</text:span><text:line-break/>(=Historische Mitteilungen. Beihefte, 95) 322 S. Stuttgart 2016: Franz Steiner. <text:a xlink:type="simple" xlink:href="http://scans.hebis.de/40/09/29/40092927_toc.pdf" text:style-name="Internet_20_link" text:visited-style-name="Visited_20_Internet_20_Link">Inhalt</text:a> u.a.:</text:p>
          <text:list text:style-name="List_20_1">
            <text:list-item>
              <text:p text:style-name="List_20_1_Content"> Heinrich Walle<text:line-break/>Europas Griff um den Globus. Die Entstehung der Seefahrtsverbindungen und das <text:a xlink:type="simple" xlink:href="https://willys-treffen.de/doku.php/wiki/weltbild" text:style-name="Internet_20_link" text:visited-style-name="Visited_20_Internet_20_Link">Weltbild</text:a> Europas von der <text:a xlink:type="simple" xlink:href="https://willys-treffen.de/doku.php/wiki/unterwegs_in_der_antike_roemisch-griechisches_mediterraneum" text:style-name="Internet_20_link" text:visited-style-name="Visited_20_Internet_20_Link">Antike</text:a> bis 1800</text:p>
            </text:list-item>
            <text:list-item>
              <text:p text:style-name="List_20_1_Content"> Ulrich Knefelkamp<text:line-break/><text:a xlink:type="simple" xlink:href="https://willys-treffen.de/doku.php/wiki/kartographie" text:style-name="Internet_20_link" text:visited-style-name="Visited_20_Internet_20_Link">Kartographie</text:a> und Weltbild beim Übergang zur Neuzeit</text:p>
            </text:list-item>
            <text:list-item>
              <text:p text:style-name="List_20_1_Content"> Wolfgang Reinhard<text:line-break/>Die Entdeckung der Welt (<text:a xlink:type="simple" xlink:href="https://willys-treffen.de/doku.php/wiki/unterwegs_im_15._jahrhundert" text:style-name="Internet_20_link" text:visited-style-name="Visited_20_Internet_20_Link">15.</text:a>-<text:a xlink:type="simple" xlink:href="https://willys-treffen.de/doku.php/wiki/unterwegs_im_17._jahrhundert" text:style-name="Internet_20_link" text:visited-style-name="Visited_20_Internet_20_Link">17.</text:a> Jahrhundert)</text:p>
            </text:list-item>
            <text:list-item>
              <text:p text:style-name="List_20_1_Content"> Markus A. Denzel<text:line-break/>Auf dem <text:a xlink:type="simple" xlink:href="https://willys-treffen.de/doku.php/wiki/weg" text:style-name="Internet_20_link" text:visited-style-name="Visited_20_Internet_20_Link">Weg</text:a> zum Welthandel. Interkontinentale Handels- und Zahlungsverkehrsvernetzungen über die <text:a xlink:type="simple" xlink:href="https://willys-treffen.de/doku.php/wiki/ozeane" text:style-name="Internet_20_link" text:visited-style-name="Visited_20_Internet_20_Link">Weltmeere</text:a> (<text:a xlink:type="simple" xlink:href="https://willys-treffen.de/doku.php/wiki/unterwegs_im_16._jahrhundert" text:style-name="Internet_20_link" text:visited-style-name="Visited_20_Internet_20_Link">16.</text:a>-<text:a xlink:type="simple" xlink:href="https://willys-treffen.de/doku.php/wiki/unterwegs_im_18._jahrhundert" text:style-name="Internet_20_link" text:visited-style-name="Visited_20_Internet_20_Link">18.</text:a> Jahrhundert)</text:p>
            </text:list-item>
            <text:list-item>
              <text:p text:style-name="List_20_1_Content"> Hermann-Josef Scheidgen<text:line-break/><text:a xlink:type="simple" xlink:href="https://willys-treffen.de/doku.php/wiki/fernhandelsnetzwerke" text:style-name="Internet_20_link" text:visited-style-name="Visited_20_Internet_20_Link">Handel</text:a> im Wandel vom 17. zum 18. Jahrhundert. Die Zusammenhänge von territorialer Expansion, Wirtschaftssystemen und geistesgeschichtlichen Grundlagen</text:p>
            </text:list-item>
            <text:list-item>
              <text:p text:style-name="List_20_1_Content"> Thomas Stamm-Kuhlmann<text:line-break/>Die <text:a xlink:type="simple" xlink:href="https://willys-treffen.de/doku.php/wiki/expeditionen" text:style-name="Internet_20_link" text:visited-style-name="Visited_20_Internet_20_Link">Entdeckungsreise</text:a> als Arsenal der Natur- und Gesellschaftsgeschichte des Menschen.</text:p>
            </text:list-item>
          </text:list>
        </text:list-item>
        <text:list-item>
          <text:p text:style-name="List_20_1_Content"> <text:span text:style-name="Source_20_Text">Franziska Hilfiker</text:span><text:line-break/><text:span text:style-name="Emphasis">Sea Spots. Perzeption und Repräsentation maritimer <text:a xlink:type="simple" xlink:href="https://willys-treffen.de/doku.php/wiki/liste_raumvorstellungen" text:style-name="Internet_20_link" text:visited-style-name="Visited_20_Internet_20_Link">Räume</text:a> im Kontext englischer und niederländischer Explorationen um 1600.</text:span><text:line-break/>Dissertation, Universität Basel, 2015. 245 S. Bibliogr. S. 219–243. Köln 2019: Böhlau. <text:a xlink:type="simple" xlink:href="https://d-nb.info/118551516x/04" text:style-name="Internet_20_link" text:visited-style-name="Visited_20_Internet_20_Link">Inhalt</text:a></text:p>
        </text:list-item>
        <text:list-item>
          <text:p text:style-name="List_20_1_Content"> <text:span text:style-name="Source_20_Text">Karl Koppmann</text:span><text:line-break/><text:span text:style-name="Emphasis">Das Seebuch. (Altes See-Buch … saeculi, ut videtur, XIV.)</text:span><text:line-break/> (=Niederdeutsche Denkmäler, 1) Mit einer nautischen Einleitung von Arthur Breusing und einem Glossar von Christoph Walther. LIV, 127 S. Bremen 1876: Kühtmann. <text:a xlink:type="simple" xlink:href="https://doi.org/10.17192/eb2011.0154" text:style-name="Internet_20_link" text:visited-style-name="Visited_20_Internet_20_Link">Online</text:a> Enthält eine illustrierte Beschreibung der Küstenlinie von Helgoland bis Lissabon.</text:p>
        </text:list-item>
        <text:list-item>
          <text:p text:style-name="List_20_1_Content"> <text:span text:style-name="Source_20_Text">Schulz, Raimund</text:span><text:line-break/><text:span text:style-name="Emphasis">Maritime <text:a xlink:type="simple" xlink:href="https://willys-treffen.de/doku.php/wiki/literaturliste_entdeckungsgeschichte" text:style-name="Internet_20_link" text:visited-style-name="Visited_20_Internet_20_Link">Entdeckung</text:a> und <text:a xlink:type="simple" xlink:href="https://willys-treffen.de/doku.php/wiki/expansion" text:style-name="Internet_20_link" text:visited-style-name="Visited_20_Internet_20_Link">Expansion</text:a>: Kontinuitäten, Parallelen und Brüche von der <text:a xlink:type="simple" xlink:href="https://willys-treffen.de/doku.php/wiki/reisegenerationen#die_griechisch-roemische_antike" text:style-name="Internet_20_link" text:visited-style-name="Visited_20_Internet_20_Link">Antike</text:a> bis in die Neuzeit</text:span>.<text:line-break/>Berlin, Boston: De Gruyter Oldenbourg, 2019. <text:a xlink:type="simple" xlink:href="https://doi.org/10.1515/9783110670547" text:style-name="Internet_20_link" text:visited-style-name="Visited_20_Internet_20_Link">DOI</text:a>. Inhalt u.a.:</text:p>
          <text:list text:style-name="List_20_1">
            <text:list-item>
              <text:p text:style-name="List_20_1_Content"> Ronald Bockius<text:line-break/>Rezeption oder Innovation? Archäologische <text:a xlink:type="simple" xlink:href="https://willys-treffen.de/doku.php/wiki/spur" text:style-name="Internet_20_link" text:visited-style-name="Visited_20_Internet_20_Link">Spuren</text:a> hellenistischen Schiffbaus in Indochina</text:p>
            </text:list-item>
            <text:list-item>
              <text:p text:style-name="List_20_1_Content"> Raimund Schulz<text:line-break/><text:a xlink:type="simple" xlink:href="https://willys-treffen.de/doku.php/wiki/ozeane" text:style-name="Internet_20_link" text:visited-style-name="Visited_20_Internet_20_Link">Ozeanische</text:a> See<text:a xlink:type="simple" xlink:href="https://willys-treffen.de/doku.php/wiki/weg" text:style-name="Internet_20_link" text:visited-style-name="Visited_20_Internet_20_Link">wege</text:a> nach Indien.</text:p>
            </text:list-item>
            <text:list-item>
              <text:p text:style-name="List_20_1_Content"> Eivind Heldaas Seland<text:line-break/>Als Indien das Römische Reich entdeckte.<text:line-break/>Exploration und Handel im Indischen Ozean vom Osten aus gesehen.</text:p>
            </text:list-item>
            <text:list-item>
              <text:p text:style-name="List_20_1_Content"> Duane W. Roller<text:line-break/>Der <text:a xlink:type="simple" xlink:href="https://willys-treffen.de/doku.php/wiki/atlantik" text:style-name="Internet_20_link" text:visited-style-name="Visited_20_Internet_20_Link">Atlantische Ozean</text:a> und die <text:a xlink:type="simple" xlink:href="https://willys-treffen.de/doku.php/wiki/reisegenerationen#die_griechisch-roemische_antike" text:style-name="Internet_20_link" text:visited-style-name="Visited_20_Internet_20_Link">griechisch-römische Welt</text:a></text:p>
            </text:list-item>
            <text:list-item>
              <text:p text:style-name="List_20_1_Content"> Angela Schottenhammer<text:line-break/>Die Integration Chinas in die <text:a xlink:type="simple" xlink:href="https://willys-treffen.de/doku.php/wiki/reisegenerationen#die_griechisch-roemische_antike_am_indischen_ozean:erythraeischen_meer" text:style-name="Internet_20_link" text:visited-style-name="Visited_20_Internet_20_Link">Welt des Indischen Ozeans</text:a> von der <text:a xlink:type="simple" xlink:href="https://willys-treffen.de/doku.php/wiki/reisegenerationen#die_griechisch-roemische_antike" text:style-name="Internet_20_link" text:visited-style-name="Visited_20_Internet_20_Link">Antike</text:a> bis zum Beginn der Song-Dynastie: Seewege, Verbindungen und Handel</text:p>
            </text:list-item>
            <text:list-item>
              <text:p text:style-name="List_20_1_Content"> Sebastian Kolditz<text:line-break/>Imaginationen des <text:a xlink:type="simple" xlink:href="https://willys-treffen.de/doku.php/wiki/ozeane" text:style-name="Internet_20_link" text:visited-style-name="Visited_20_Internet_20_Link">Ozeans</text:a> und atlantische Erkundungen im frühen <text:a xlink:type="simple" xlink:href="https://willys-treffen.de/doku.php/wiki/reisegenerationen#der_blick_zurueck:das_mittelalter_als_epoche" text:style-name="Internet_20_link" text:visited-style-name="Visited_20_Internet_20_Link"> Mittelalter</text:a></text:p>
            </text:list-item>
            <text:list-item>
              <text:p text:style-name="List_20_1_Content"> Klaus Geus und Irina Tupikova<text:line-break/>Entdeckungsfahrten und <text:a xlink:type="simple" xlink:href="https://willys-treffen.de/doku.php/wiki/kartographie" text:style-name="Internet_20_link" text:visited-style-name="Visited_20_Internet_20_Link">Kartographie</text:a> … im Altertum</text:p>
            </text:list-item>
            <text:list-item>
              <text:p text:style-name="List_20_1_Content"> Ingrid Baumgärtner<text:line-break/>Neue Karten für die Neue <text:a xlink:type="simple" xlink:href="https://willys-treffen.de/doku.php/wiki/welt" text:style-name="Internet_20_link" text:visited-style-name="Visited_20_Internet_20_Link">Welt</text:a>? Kartographische Praktiken der Exploration. <text:a xlink:type="simple" xlink:href="https://kobra.uni-kassel.de/bitstream/handle/123456789/12689/BaumgaertnerNeueKartenNeueWelt.pdf?sequence=1&amp;isAllowed=y" text:style-name="Internet_20_link" text:visited-style-name="Visited_20_Internet_20_Link">Online</text:a></text:p>
            </text:list-item>
            <text:list-item>
              <text:p text:style-name="List_20_1_Content"> Yingyan Gong<text:line-break/>Die ersten Weltkarten <text:span text:style-name="Source_20_Text">Matteo Riccis</text:span> in China</text:p>
            </text:list-item>
            <text:list-item>
              <text:p text:style-name="List_20_1_Content"> Marie Lemser<text:line-break/>Neue Ethnien am Südmeer. Die Sicht des <text:span text:style-name="Source_20_Text">Agatharchides von Knidos</text:span></text:p>
            </text:list-item>
            <text:list-item>
              <text:p text:style-name="List_20_1_Content"> Julian Gieseke<text:line-break/><text:span text:style-name="Source_20_Text">Poseidonios von Apameia</text:span> und die <text:a xlink:type="simple" xlink:href="https://willys-treffen.de/doku.php/wiki/voelkerkunde" text:style-name="Internet_20_link" text:visited-style-name="Visited_20_Internet_20_Link">Ethnographie</text:a> der Kelten im Westen der <text:a xlink:type="simple" xlink:href="https://willys-treffen.de/doku.php/wiki/oikumene" text:style-name="Internet_20_link" text:visited-style-name="Visited_20_Internet_20_Link">Oikumene</text:a></text:p>
            </text:list-item>
            <text:list-item>
              <text:p text:style-name="List_20_1_Content"> Benjamin Scheller<text:line-break/><text:a xlink:type="simple" xlink:href="https://willys-treffen.de/doku.php/wiki/der_fahrende_haendler" text:style-name="Internet_20_link" text:visited-style-name="Visited_20_Internet_20_Link">Kaufleute</text:a> als Ethnographen. Die Berichte über die Expeditionen zu den Kanarischen <text:a xlink:type="simple" xlink:href="https://willys-treffen.de/doku.php/wiki/inseln" text:style-name="Internet_20_link" text:visited-style-name="Visited_20_Internet_20_Link">Inseln</text:a> und an die Küste Westafrikas des <text:a xlink:type="simple" xlink:href="https://willys-treffen.de/doku.php/wiki/reisegenerationen#14._jahrhundert" text:style-name="Internet_20_link" text:visited-style-name="Visited_20_Internet_20_Link">14.</text:a> und <text:a xlink:type="simple" xlink:href="https://willys-treffen.de/doku.php/wiki/reisegenerationen#ab_dem_15._jahrhundert" text:style-name="Internet_20_link" text:visited-style-name="Visited_20_Internet_20_Link">15. Jahrhunderts</text:a></text:p>
            </text:list-item>
            <text:list-item>
              <text:p text:style-name="List_20_1_Content_Last"> Antje Flüchter<text:line-break/>Frühneuzeitliche Indien<text:a xlink:type="simple" xlink:href="https://willys-treffen.de/doku.php/wiki/wahrnehmung" text:style-name="Internet_20_link" text:visited-style-name="Visited_20_Internet_20_Link">wahrnehmung</text:a> zwischen Empirie, <text:a xlink:type="simple" xlink:href="https://willys-treffen.de/doku.php/wiki/reisegenerationen#die_griechisch-roemische_antike" text:style-name="Internet_20_link" text:visited-style-name="Visited_20_Internet_20_Link">Antike</text:a> und Antiquarianismus.<text:line-break/>Die Briefe des <text:span text:style-name="Source_20_Text">Pietro della Valle</text:span> (1586–1652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Detlev Ellmers</text:span><text:line-break/><text:span text:style-name="Emphasis">Frühmittelalterliche Handelsschiffahrt in Mittel- und Nordeuropa</text:span><text:line-break/>(=Schriften d. dt. Schiffahrtsmuseums Bremerhaven, 3) 358 S. 193 Abb. i. Text u.a. 76 Tfll., 2 Ktn. a. Falttfll. Neumünster 1972: K. Wachholtz Sehr fundiertes Werk mit detaillierten Angaben über Routen, Häfen, Infrastruktur, Reisende.</text:p>
        </text:list-item>
        <text:list-item>
          <text:p text:style-name="List_20_1_Content"> <text:span text:style-name="Source_20_Text">Hermann Schreiber</text:span><text:line-break/><text:span text:style-name="Emphasis">Weltgeschichte der Seefahrt. Vom Handelsschiff der Pharaonen zum modernen Container. Das Abenteuer der Seefahrt in fünf Jahrtausenden</text:span><text:line-break/>349 S. 16 SW-Tfll., zahlr. Abb. i. Text, Lexikonanhang, Register Würzburg 1973: Arena </text:p>
        </text:list-item>
        <text:list-item>
          <text:p text:style-name="List_20_1_Content"> <text:span text:style-name="Source_20_Text">Herbert Wendt</text:span><text:line-break/><text:span text:style-name="Emphasis">Kurs Südamerika. Brücke zwischen zwei Kontinenten</text:span><text:line-break/>466 S. zahlr. SW-Tfll., Abb. i. Txt., Ktn. aV Bielefeld 1958 : Ceres<text:line-break/>Die Geschichte der südamerikanischen Oststaaten in Verbindung mit der Geschichte einer deutschen Reederei. Lexikalisch erschlossen über umfangreiche Personen- und Sachregister.</text:p>
        </text:list-item>
        <text:list-item>
          <text:p text:style-name="List_20_1_Content"> <text:span text:style-name="Source_20_Text">Berthold Griesser</text:span><text:line-break/><text:span text:style-name="Emphasis">Kopra, Reis und Spezereien</text:span><text:line-break/>214 S. 32 SW-Tfll., Hamburg 1961: Hamburg-Amerika-Linie Ein Buch der Hamburg-Amerika-Linie über ihr Tätigkeitsfeld, hier der Handel mit Fernost. </text:p>
        </text:list-item>
        <text:list-item>
          <text:p text:style-name="List_20_1_Content"> <text:span text:style-name="Source_20_Text">Alan Villiers</text:span><text:line-break/><text:span text:style-name="Emphasis">Rund um Kap Hoorn Die letzte Reise der „Grace Harwar“</text:span><text:line-break/>157 S. 18 Tafelabb., 1 Kte. Wiesbaden 1956: E. Brockhaus.<text:line-break/>1929 findet die letzte große Reise eines der großen Frachtsegler statt. Die Grace Harwar segelt von London um Kap Hoorn nach Neuseeland und Australien.</text:p>
        </text:list-item>
        <text:list-item>
          <text:p text:style-name="List_20_1_Content_Last"> <text:span text:style-name="Emphasis">Handbuch für Donaureisen 1936</text:span><text:line-break/>Donau-Dampfschiffahrts-Gesellschaft. Wien Österr. Wirtschaftsvlg. (o.J.) 336 S. 32 SW-Tfll., Ktn. i. Text, 1 Faltkar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2::32:56</meta:creation-date>
    <dc:creator>Generated</dc:creator>
    <dc:date>2025-12-07T22::32:56</dc:date>
    <dc:language>en-US</dc:language>
    <meta:editing-cycles>1</meta:editing-cycles>
    <meta:editing-duration>PT0S</meta:editing-duration>
    <dc:title>wiki:literaturliste_schiff_meer</dc:title>
  </office:meta>
</office:document-meta>
</file>