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iteraturliste_voelkerkunde"/><text:bookmark-start text:name="__RefHeading___literaturliste_voelkerkunde_1"/><text:bookmark-start text:name="literaturliste_voelkerkunde"/>Literaturliste Völkerkunde<text:bookmark-end text:name="__RefHeading___literaturliste_voelkerkunde_1"/><text:bookmark-end text:name="literaturliste_voelkerkunde"/></text:h>
      <text:p text:style-name="Text_20_body">→ <text:a xlink:type="simple" xlink:href="https://willys-treffen.de/doku.php/wiki/liste_ausstellungen#wissen:entdecken_erforschen" text:style-name="Internet_20_link" text:visited-style-name="Visited_20_Internet_20_Link">Wissen: Entdecken &amp; Erforschen</text:a><text:line-break/>
→ <text:a xlink:type="simple" xlink:href="https://willys-treffen.de/doku.php/wiki/ausstellungsliste_wissenstransfer" text:style-name="Internet_20_link" text:visited-style-name="Visited_20_Internet_20_Link">Ausstellungsliste Wissenstransfer</text:a><text:line-break/>
→ <text:a xlink:type="simple" xlink:href="https://willys-treffen.de/doku.php/wiki/reisesammlungen" text:style-name="Internet_20_link" text:visited-style-name="Visited_20_Internet_20_Link">Zeitleiste Reisesammlungen</text:a> mit weitgehender Überschneidung der Herausgeber von Zeitschriften für Länder und Völkerkunde </text:p>
      <text:list text:style-name="List_20_1" text:continue-numbering="false">
        <text:list-item>
          <text:p text:style-name="List_20_1_Content_First"> <text:span text:style-name="Source_20_Text">Agar, Michael H.</text:span><text:line-break/><text:span text:style-name="Emphasis">The professional stranger : An informal introduction to ethnography.</text:span><text:line-break/>XII, 276 S. London 1980 : Academic Press; Emerald, Bingley, UK, 2008</text:p>
        </text:list-item>
        <text:list-item>
          <text:p text:style-name="List_20_1_Content"> <text:span text:style-name="Source_20_Text">Susi Colin</text:span><text:line-break/><text:span text:style-name="Emphasis"><text:a xlink:type="simple" xlink:href="https://willys-treffen.de/doku.php/wiki/der_wilde_mann" text:style-name="Internet_20_link" text:visited-style-name="Visited_20_Internet_20_Link">The Wild man</text:a> and the Indian in early <text:a xlink:type="simple" xlink:href="https://willys-treffen.de/doku.php/wiki/unterwegs_im_16._jahrhundert" text:style-name="Internet_20_link" text:visited-style-name="Visited_20_Internet_20_Link">16th century</text:a> book illustration.</text:span><text:line-break/>in: Feest, Christian F. (Hg.): Indians and Europe. An Interdisciplinary Collection of Essays. 643 S. Aachen 1987: Edition Herodot (Nachdruck: University of Nebraska Press 1999)</text:p>
        </text:list-item>
        <text:list-item>
          <text:p text:style-name="List_20_1_Content"> <text:span text:style-name="Source_20_Text">Harbsmeier, Michael</text:span><text:line-break/><text:span text:style-name="Emphasis">Wilde Völkerkunde. Andere Welten in deutschen Reiseberichten der frühen Neuzeit.</text:span><text:line-break/>Diss. (= Historische Studien, 12) 330 S. Frankfurt 1994: Campus. <text:a xlink:type="simple" xlink:href="https://ub.unibas.ch/tox/HBZ/HT006225032/PDF" text:style-name="Internet_20_link" text:visited-style-name="Visited_20_Internet_20_Link">Inhalt</text:a> </text:p>
        </text:list-item>
        <text:list-item>
          <text:p text:style-name="List_20_1_Content"> <text:span text:style-name="Source_20_Text">Margaret T. Hodgen</text:span><text:line-break/><text:span text:style-name="Emphasis">Early Anthropology in the <text:a xlink:type="simple" xlink:href="https://willys-treffen.de/doku.php/wiki/unterwegs_im_16._jahrhundert" text:style-name="Internet_20_link" text:visited-style-name="Visited_20_Internet_20_Link">Sixteenth</text:a> and <text:a xlink:type="simple" xlink:href="https://willys-treffen.de/doku.php/wiki/unterwegs_im_17._jahrhundert" text:style-name="Internet_20_link" text:visited-style-name="Visited_20_Internet_20_Link">Seventeenth</text:a> Centuries.</text:span><text:line-break/>523 S. Philadelphia 1964: University of Pennsylvania Press</text:p>
        </text:list-item>
        <text:list-item>
          <text:p text:style-name="List_20_1_Content"> <text:span text:style-name="Source_20_Text">Impey, Oliver</text:span>; <text:span text:style-name="Source_20_Text">MacGregor, Arthur</text:span> (Hg.)<text:line-break/><text:span text:style-name="Emphasis">The Origins of Museums: The Cabinet of Curiosities in Sixteenth-Century Europe.</text:span><text:line-break/>Oxford 1985: Clarendon Press.</text:p>
        </text:list-item>
        <text:list-item>
          <text:p text:style-name="List_20_1_Content"> <text:span text:style-name="Source_20_Text">Camille Joseph</text:span>, <text:span text:style-name="Source_20_Text">Isabelle Kalinowski</text:span><text:line-break/><text:span text:style-name="Emphasis">„Unerhörtes Sprechen“. Franz Boas und die indianischen Texte.</text:span><text:line-break/>Aus dem Französischen von Katrin Heydenreich. 175 S., Abb., Göttingen 2023: Wallstein. <text:a xlink:type="simple" xlink:href="https://d-nb.info/1273626621/04" text:style-name="Internet_20_link" text:visited-style-name="Visited_20_Internet_20_Link">Inhalt</text:a></text:p>
        </text:list-item>
        <text:list-item>
          <text:p text:style-name="List_20_1_Content"> <text:span text:style-name="Source_20_Text">Kauz, David</text:span><text:line-break/><text:span text:style-name="Emphasis">Wilde und Pfahlbauer: Facetten der Analogisierung</text:span>.<text:line-break/>Preprints zur Kulturgeschichte der Technik, 11. Zürich 2000: Eidgenössische Technische Hochschule, Institut für Geschichte, Technikgeschichte. <text:a xlink:type="simple" xlink:href="https://doi.org/10.3929/ethz-a-004254266" text:style-name="Internet_20_link" text:visited-style-name="Visited_20_Internet_20_Link">DOI</text:a></text:p>
        </text:list-item>
        <text:list-item>
          <text:p text:style-name="List_20_1_Content"> <text:span text:style-name="Source_20_Text">Charles King</text:span><text:line-break/><text:span text:style-name="Emphasis">Schule der Rebellen. Wie ein Kreis verwegener Anthropologen Race, Sex und Gender erfand.</text:span> Aus dem Englischen von Nikolaus de Palézieux. 480 S. München 2020: Hanser.</text:p>
        </text:list-item>
        <text:list-item>
          <text:p text:style-name="List_20_1_Content"> <text:span text:style-name="Source_20_Text">Kohl, Karl-Heinz</text:span><text:line-break/><text:span text:style-name="Emphasis">Neun Stämme. Das Erbe der Indigenen und die Wurzeln der Moderne.</text:span><text:line-break/>312 S. München 2024: C. H. Beck.<text:line-break/>Kohl versucht zu zeigen, wie beim <text:a xlink:type="simple" xlink:href="https://willys-treffen.de/doku.php/wiki/erforscher" text:style-name="Internet_20_link" text:visited-style-name="Visited_20_Internet_20_Link">Entdecken</text:a> des <text:a xlink:type="simple" xlink:href="https://willys-treffen.de/doku.php/wiki/fremdes" text:style-name="Internet_20_link" text:visited-style-name="Visited_20_Internet_20_Link">Fremden</text:a> das <text:a xlink:type="simple" xlink:href="https://willys-treffen.de/doku.php/wiki/einzelne" text:style-name="Internet_20_link" text:visited-style-name="Visited_20_Internet_20_Link">Ich</text:a> im Anderen gefunden und aufgenommen wird, assimiliert, wiedergeboren und vom Anderen wieder angenommen wird. Als Beispiel dienen </text:p>
          <text:list text:style-name="List_20_1">
            <text:list-item>
              <text:p text:style-name="List_20_1_Content"> <text:span text:style-name="Emphasis">einerseits</text:span>: Die Tupinambá in Brasilien; die Irokesen; die Aranda in Zentralaustralien; die Bororo im brasilianischen Sertão; Palau; die Kwakwaka’wakw und der Potlatch; die Hopi in Arizona; Samoa; die Dogon von Mali </text:p>
            </text:list-item>
            <text:list-item>
              <text:p text:style-name="List_20_1_Content"> und <text:span text:style-name="Emphasis">andererseits</text:span>: Künstler von Pablo Picasso bis Ernst Ludwig Kirchner; Denker von Sigmund Freud bis Bruce Chatwin; Friedrich Engels; Aby Warburg; Marcel Mauss; Georges Batailles; Ruth Benedict, Franz Boas; Mar­garet Mead; Marcel Griaule; Géza Róheim …</text:p>
            </text:list-item>
            <text:list-item>
              <text:p text:style-name="List_20_1_Content"> sowie beide verbindend über Theorien, Stichwort: Kannibalismus, Totemismus, Primitivismus, <text:a xlink:type="simple" xlink:href="https://willys-treffen.de/doku.php/wiki/exot" text:style-name="Internet_20_link" text:visited-style-name="Visited_20_Internet_20_Link">Exotismus</text:a> …</text:p>
            </text:list-item>
            <text:list-item>
              <text:p text:style-name="List_20_1_Content"> siehe auch: <text:a xlink:type="simple" xlink:href="https://willys-treffen.de/doku.php/wiki/imagination_und_anschauung" text:style-name="Internet_20_link" text:visited-style-name="Visited_20_Internet_20_Link">Imagination und Anschauung</text:a></text:p>
            </text:list-item>
          </text:list>
        </text:list-item>
        <text:list-item>
          <text:p text:style-name="List_20_1_Content"> <text:span text:style-name="Source_20_Text">Kohl, Karl-Heinz</text:span><text:line-break/><text:span text:style-name="Emphasis">Entzauberter Blick.</text:span><text:line-break/>Das <text:a xlink:type="simple" xlink:href="https://willys-treffen.de/doku.php/wiki/der_edle_wilde" text:style-name="Internet_20_link" text:visited-style-name="Visited_20_Internet_20_Link">Bild vom guten Wilden</text:a> und der <text:a xlink:type="simple" xlink:href="https://willys-treffen.de/doku.php/wiki/erfahrung" text:style-name="Internet_20_link" text:visited-style-name="Visited_20_Internet_20_Link">Erfahrung</text:a> der Zivilisation.<text:line-break/>Berlin: Medusa 1981</text:p>
        </text:list-item>
        <text:list-item>
          <text:p text:style-name="List_20_1_Content"> <text:span text:style-name="Source_20_Text">Kohl, Karl-Heinz</text:span><text:line-break/><text:span text:style-name="Emphasis">Abwehr und Verlangen</text:span><text:line-break/>Zur Geschichte der Ethnologie.<text:line-break/>Frankfurt am Main: Campus 1987</text:p>
        </text:list-item>
        <text:list-item>
          <text:p text:style-name="List_20_1_Content"> <text:span text:style-name="Source_20_Text">Kohl, Karl-Heinz</text:span><text:line-break/><text:span text:style-name="Emphasis">Ethnologie – die Wissenschaft vom kulturell <text:a xlink:type="simple" xlink:href="https://willys-treffen.de/doku.php/wiki/fremdes" text:style-name="Internet_20_link" text:visited-style-name="Visited_20_Internet_20_Link">Fremden</text:a>.</text:span><text:line-break/>München 1993: Beck</text:p>
        </text:list-item>
        <text:list-item>
          <text:p text:style-name="List_20_1_Content"> <text:span text:style-name="Source_20_Text">Kramer, Fritz</text:span><text:line-break/><text:span text:style-name="Emphasis">Verkehrte Welten</text:span><text:line-break/>Zur <text:a xlink:type="simple" xlink:href="https://willys-treffen.de/doku.php/wiki/imaginaere_reisen" text:style-name="Internet_20_link" text:visited-style-name="Visited_20_Internet_20_Link">imaginären</text:a> Ethnographie des 19.Jahrhunderts.<text:line-break/>Frankfurt am Main: Syndikat 1977 </text:p>
        </text:list-item>
        <text:list-item>
          <text:p text:style-name="List_20_1_Content"> <text:span text:style-name="Source_20_Text">Stefan Laube</text:span><text:line-break/><text:span text:style-name="Emphasis">Von der Reliquie zum <text:a xlink:type="simple" xlink:href="https://willys-treffen.de/doku.php/wiki/ding" text:style-name="Internet_20_link" text:visited-style-name="Visited_20_Internet_20_Link">Ding</text:a>. Heiliger Ort – Wunderkammer – Museum</text:span><text:line-break/>Habilitationsschrift. Akademie-Verlag, Berlin 2011, ISBN 978-3-05-004928-1.</text:p>
        </text:list-item>
        <text:list-item>
          <text:p text:style-name="List_20_1_Content"> <text:span text:style-name="Source_20_Text">Leonardo Piasere</text:span><text:line-break/><text:span text:style-name="Emphasis">Raffaele Maffei’s Anthropologia (1506): the birth and diffusion of a (quasi)-neologism</text:span><text:line-break/>DADA Rivista di Antropologia post-globale, 9 (2019) 55 <text:a xlink:type="simple" xlink:href="http://www.dadarivista.com/Singoli-articoli/2019-Giugno/02.pdf" text:style-name="Internet_20_link" text:visited-style-name="Visited_20_Internet_20_Link">Online</text:a></text:p>
        </text:list-item>
        <text:list-item>
          <text:p text:style-name="List_20_1_Content"> <text:span text:style-name="Source_20_Text">Rubiés, Joan Pau</text:span><text:line-break/><text:span text:style-name="Emphasis">Travellers and Cosmographers : Studies in the History of Early Modern Travel and Ethnology.</text:span><text:line-break/>Routledge 2023. <text:a xlink:type="simple" xlink:href="https://doi.org/10.4324/9781003417453" text:style-name="Internet_20_link" text:visited-style-name="Visited_20_Internet_20_Link">DOI</text:a>. Sammelband mit 11 Studien des Autors (1991−2005):</text:p>
          <text:list text:style-name="List_20_1">
            <text:list-item>
              <text:p text:style-name="List_20_1_Content"> <text:a xlink:type="simple" xlink:href="https://willys-treffen.de/doku.php/wiki/reiseliteratur" text:style-name="Internet_20_link" text:visited-style-name="Visited_20_Internet_20_Link">Travel writing</text:a> as a genre: facts, fictions and the invention of a scientific discourse in early modern <text:a xlink:type="simple" xlink:href="https://willys-treffen.de/doku.php/wiki/europa" text:style-name="Internet_20_link" text:visited-style-name="Visited_20_Internet_20_Link">Europe</text:a></text:p>
            </text:list-item>
            <text:list-item>
              <text:p text:style-name="List_20_1_Content"> New worlds and renaissance <text:a xlink:type="simple" xlink:href="https://willys-treffen.de/doku.php/wiki/voelkerkunde" text:style-name="Internet_20_link" text:visited-style-name="Visited_20_Internet_20_Link">ethnology</text:a></text:p>
            </text:list-item>
            <text:list-item>
              <text:p text:style-name="List_20_1_Content"> <text:a xlink:type="simple" xlink:href="https://willys-treffen.de/doku.php/wiki/apodemik" text:style-name="Internet_20_link" text:visited-style-name="Visited_20_Internet_20_Link">Instructions for travellers</text:a>: teaching the eye to see</text:p>
            </text:list-item>
            <text:list-item>
              <text:p text:style-name="List_20_1_Content"> Travel writing and ethnography</text:p>
            </text:list-item>
            <text:list-item>
              <text:p text:style-name="List_20_1_Content"> <text:span text:style-name="Source_20_Text">Giovanni di Buonagrazia</text:span>'s letter to his father concerning his participation in the second expedition of <text:span text:style-name="Source_20_Text">Vasco da Gama</text:span> (1502-1503)</text:p>
            </text:list-item>
            <text:list-item>
              <text:p text:style-name="List_20_1_Content"> The oriental voices of <text:span text:style-name="Source_20_Text">Mendes Pinto</text:span>, or the <text:a xlink:type="simple" xlink:href="https://willys-treffen.de/doku.php/wiki/reisende" text:style-name="Internet_20_link" text:visited-style-name="Visited_20_Internet_20_Link">traveller</text:a> as ethnologist in Portuguese India</text:p>
            </text:list-item>
            <text:list-item>
              <text:p text:style-name="List_20_1_Content"> Futility in the New World: narratives of travel in <text:a xlink:type="simple" xlink:href="https://willys-treffen.de/doku.php/wiki/unterwegs_im_16._jahrhundert" text:style-name="Internet_20_link" text:visited-style-name="Visited_20_Internet_20_Link">16th-century</text:a> America</text:p>
            </text:list-item>
            <text:list-item>
              <text:p text:style-name="List_20_1_Content"> The Jesuit discovery of Hinduism: <text:span text:style-name="Source_20_Text">Antonio Rubino</text:span>'s account of the history and religion of Vijayanagara (1608)</text:p>
            </text:list-item>
            <text:list-item>
              <text:p text:style-name="List_20_1_Content"> The concept of cultural dialogue and the Jesuit method of <text:a xlink:type="simple" xlink:href="https://willys-treffen.de/doku.php/wiki/herberge" text:style-name="Internet_20_link" text:visited-style-name="Visited_20_Internet_20_Link">accommodation</text:a>: between idolatry and civilisation</text:p>
            </text:list-item>
            <text:list-item>
              <text:p text:style-name="List_20_1_Content"> The Spanish contribution to the ethnology of Asia in the <text:a xlink:type="simple" xlink:href="https://willys-treffen.de/doku.php/wiki/unterwegs_im_16._jahrhundert" text:style-name="Internet_20_link" text:visited-style-name="Visited_20_Internet_20_Link">16th</text:a> and <text:a xlink:type="simple" xlink:href="https://willys-treffen.de/doku.php/wiki/unterwegs_im_17._jahrhundert" text:style-name="Internet_20_link" text:visited-style-name="Visited_20_Internet_20_Link">17th</text:a> centuries</text:p>
            </text:list-item>
            <text:list-item>
              <text:p text:style-name="List_20_1_Content"> <text:span text:style-name="Source_20_Text">Hugo Grotius</text:span>'s dissertation on the origin of the American peoples and the use of comparative methods</text:p>
            </text:list-item>
          </text:list>
        </text:list-item>
        <text:list-item>
          <text:p text:style-name="List_20_1_Content"> <text:span text:style-name="Source_20_Text">John Howland Rowe</text:span><text:line-break/><text:span text:style-name="Emphasis">Ethnography and ethnology in the <text:a xlink:type="simple" xlink:href="https://willys-treffen.de/doku.php/wiki/unterwegs_im_16._jahrhundert" text:style-name="Internet_20_link" text:visited-style-name="Visited_20_Internet_20_Link">sixteenth century</text:a> .</text:span><text:line-break/>(=Kroeber Anthropological Society papers, 30) S. 1-19. University of California, [Berkeley], 1964 <text:a xlink:type="simple" xlink:href="https://digitalassets.lib.berkeley.edu/anthpubs/ucb/text/kas030-002.pdf" text:style-name="Internet_20_link" text:visited-style-name="Visited_20_Internet_20_Link">Online</text:a><text:line-break/>Rowe findet begriffliche Wurzeln im Werk <text:span text:style-name="Emphasis">Antropologium</text:span> (Magnus Hundt, Leipzig 1501) und der Anthropologia (1506) sowie in der <text:span text:style-name="Emphasis">moral history</text:span> im Sinne von Sittenkunde. Vorwissenschaftlich dienten zur Bezeichnung die Begriffe <text:a xlink:type="simple" xlink:href="https://willys-treffen.de/doku.php/wiki/fremdem_begegnen#der_fremde_als_barbar" text:style-name="Internet_20_link" text:visited-style-name="Visited_20_Internet_20_Link">Barbar</text:a>, <text:a xlink:type="simple" xlink:href="https://willys-treffen.de/doku.php/wiki/der_wilde_mann" text:style-name="Internet_20_link" text:visited-style-name="Visited_20_Internet_20_Link">Wilder Mann</text:a> (Silvaticus, forest dweller), Wilder (savage; franz.: sans roi, sans loi, sans foi), Primitive. </text:p>
        </text:list-item>
        <text:list-item>
          <text:p text:style-name="List_20_1_Content"> <text:span text:style-name="Source_20_Text">Judith Schlehe</text:span><text:line-break/><text:span text:style-name="Emphasis">Ethnologie des Tourismus: Zur Entgrenzung von Feldforschung und Reise.</text:span><text:line-break/>Peripherie–Politik–Ökonomie–Kultur 23.89 (2003) 31-47 <text:a xlink:type="simple" xlink:href="https://www.budrich-journals.de/index.php/peripherie/article/download/27232/23780" text:style-name="Internet_20_link" text:visited-style-name="Visited_20_Internet_20_Link">Online</text:a> </text:p>
        </text:list-item>
        <text:list-item>
          <text:p text:style-name="List_20_1_Content"> <text:span text:style-name="Source_20_Text">Bernd Schmelz</text:span><text:line-break/><text:span text:style-name="Emphasis">Rassistische und <text:a xlink:type="simple" xlink:href="https://willys-treffen.de/doku.php/wiki/stereotyp" text:style-name="Internet_20_link" text:visited-style-name="Visited_20_Internet_20_Link">stereotypische</text:a> Objektbezeichnungen im ethnologischen Museum.</text:span><text:line-break/>(=Working papers, 35) 38 S. Selbstverlag, Hamburg, 2021. <text:a xlink:type="simple" xlink:href="https://d-nb.info/1242679251/04" text:style-name="Internet_20_link" text:visited-style-name="Visited_20_Internet_20_Link">Inhalt </text:a> Zu den Begriffen Zigeuner, Neger, Mohr, u.a. </text:p>
        </text:list-item>
        <text:list-item>
          <text:p text:style-name="List_20_1_Content"> <text:span text:style-name="Source_20_Text">Steiger, Ricabeth</text:span>, <text:span text:style-name="Source_20_Text">Taureg, Martin</text:span><text:line-break/><text:span text:style-name="Emphasis"><text:a xlink:type="simple" xlink:href="https://willys-treffen.de/doku.php/wiki/phantasie" text:style-name="Internet_20_link" text:visited-style-name="Visited_20_Internet_20_Link">Fantasien</text:a> auf <text:a xlink:type="simple" xlink:href="https://willys-treffen.de/doku.php/wiki/reisen" text:style-name="Internet_20_link" text:visited-style-name="Visited_20_Internet_20_Link">Reisen</text:a>. Anmerkungen zum ethnographischen Akt.</text:span><text:line-break/>S. 116-136 in: Michael Köhler, Gisela Barche: Das Aktfoto : Ansichten vom Körper im fotographischen Zeitalter : Ästhetik, Geschichte, Ideologie. München 1985: Bucher.</text:p>
        </text:list-item>
        <text:list-item>
          <text:p text:style-name="List_20_1_Content"> <text:span text:style-name="Source_20_Text">Strack, Thomas</text:span><text:line-break/><text:span text:style-name="Emphasis">From Fools to Explorers: Seventeenth-century Revisions of the Christian View on Travel.</text:span><text:line-break/>Colloquia Germanica: Internationale Zeitschrift für Germanistik 27.3 (1994) 205−224.</text:p>
        </text:list-item>
        <text:list-item>
          <text:p text:style-name="List_20_1_Content"> <text:span text:style-name="Source_20_Text">Thurner, Ingrid</text:span><text:line-break/><text:span text:style-name="Emphasis">Wissenschaftstourismus: Der <text:a xlink:type="simple" xlink:href="https://willys-treffen.de/doku.php/wiki/erforscher" text:style-name="Internet_20_link" text:visited-style-name="Visited_20_Internet_20_Link">Forscher</text:a> als <text:a xlink:type="simple" xlink:href="https://willys-treffen.de/doku.php/wiki/tourist" text:style-name="Internet_20_link" text:visited-style-name="Visited_20_Internet_20_Link">Tourist</text:a>?</text:span><text:line-break/>Mitteilungen der Anthropologischen Gesellschaft in Wien 129 (1999) 227-246.</text:p>
        </text:list-item>
        <text:list-item>
          <text:p text:style-name="List_20_1_Content"> <text:span text:style-name="Source_20_Text">Han F. Vermeulen</text:span><text:line-break/><text:span text:style-name="Emphasis">Before Boas: the genesis of ethnography and ethnology in the German Enlightenment.</text:span><text:line-break/>XXIII, 718 S. Lincoln 2015: University of Nebraska Press <text:a xlink:type="simple" xlink:href="https://d-nb.info/1076182860/04" text:style-name="Internet_20_link" text:visited-style-name="Visited_20_Internet_20_Link">Inhalt</text:a></text:p>
        </text:list-item>
        <text:list-item>
          <text:p text:style-name="List_20_1_Content"> <text:span text:style-name="Source_20_Text">Theodor Waitz</text:span><text:line-break/><text:span text:style-name="Emphasis">Anthropologie der Naturvölker</text:span> Bernhard Streck (Hg. und Einleitung). Eine quellenkritische Zusammenstellung des ethnographischen Wissens auf natur- und geisteswissenschaftlicher Grundlage zur Mitte des 19. Jahrhunderts.<text:line-break/>Sechs Bände: XX, CXLIV, 3.314 S., 7 Farbtafeln, 4 farbige Faltkarten, Reprint der Ausgaben Leipzig 1859-1872 (= Historia Scientiarum) Olms Verlag 2007. </text:p>
          <text:list text:style-name="List_20_1">
            <text:list-item>
              <text:p text:style-name="List_20_1_Content"> 1: Ueber die Einheit des Menschengeschlechts und den Naturzustand des Menschen. </text:p>
            </text:list-item>
            <text:list-item>
              <text:p text:style-name="List_20_1_Content"> 2: Die Negervölker und ihre Verwandten.</text:p>
            </text:list-item>
            <text:list-item>
              <text:p text:style-name="List_20_1_Content"> 3/4: Die Amerikaner. </text:p>
            </text:list-item>
            <text:list-item>
              <text:p text:style-name="List_20_1_Content_Last"> 5/6: Die Völker der Südsee. (abgeschlossen von Georg Gerland)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8::55:27</meta:creation-date>
    <dc:creator>Generated</dc:creator>
    <dc:date>2025-12-07T18::55:27</dc:date>
    <dc:language>en-US</dc:language>
    <meta:editing-cycles>1</meta:editing-cycles>
    <meta:editing-duration>PT0S</meta:editing-duration>
    <dc:title>wiki:literaturliste_voelkerkunde</dc:title>
  </office:meta>
</office:document-meta>
</file>