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ow_tech"/><text:bookmark-start text:name="__RefHeading___low-tech_1"/><text:bookmark-start text:name="low-tech"/>Low-Tech<text:bookmark-end text:name="__RefHeading___low-tech_1"/><text:bookmark-end text:name="low-tech"/></text:h>
      <text:h text:style-name="Heading_20_2" text:outline-level="2"><text:bookmark-start text:name="__RefHeading___high_tech_von_gestern_2"/><text:bookmark-start text:name="high_tech_von_gestern"/>1. High Tech von gestern<text:bookmark-end text:name="__RefHeading___high_tech_von_gestern_2"/><text:bookmark-end text:name="high_tech_von_gestern"/></text:h>
      <text:p text:style-name="Text_20_body">Das <text:span text:style-name="Emphasis">Gegenteil von <text:a xlink:type="simple" xlink:href="https://willys-treffen.de/doku.php/wiki/high_tech" text:style-name="Internet_20_link" text:visited-style-name="Visited_20_Internet_20_Link">High Tech</text:a></text:span>, also eine relative Bewertung. Low Tech ist danach High Tech von gestern, denn sie hat ja erfolgreich überlebt. Dagegen könnte die High Tech von heute, wenn sie sich langfristig durchsetzt, die Low Tech von morgen werden. Sie könnte aber auch als nicht durchsetzungsfähig untergehen.
Also bietet Low Tech zwei Vorteile:<text:line-break/></text:p>
      <text:list text:style-name="List_20_1" text:continue-numbering="false">
        <text:list-item>
          <text:p text:style-name="List_20_1_Content_First"> die Kinderkrankheiten der Entwicklungsphase sind ausgemerzt.<text:line-break/></text:p>
        </text:list-item>
        <text:list-item>
          <text:p text:style-name="List_20_1_Content_Last"> sie erfüllt optimal die Bedürfnisse des Marktes.</text:p>
        </text:list-item>
      </text:list>
      <text:h text:style-name="Heading_20_2" text:outline-level="2"><text:bookmark-start text:name="__RefHeading___ausgereifte_technik_3"/><text:bookmark-start text:name="ausgereifte_technik"/>2. Ausgereifte Technik<text:bookmark-end text:name="__RefHeading___ausgereifte_technik_3"/><text:bookmark-end text:name="ausgereifte_technik"/></text:h>
      <text:p text:style-name="Text_20_body">Nach dem Stand des technischen Wissen und der Marktphase:</text:p>
      <text:list text:style-name="List_20_1" text:continue-numbering="false">
        <text:list-item>
          <text:p text:style-name="List_20_1_Content_First"> Low Tech kann man verstehen als <text:span text:style-name="Emphasis">ausgereifte Technik</text:span> auf dem Stand der <text:a xlink:type="simple" xlink:href="https://willys-treffen.de/doku.php/wiki/technisches_wissen#1._allgemein_anerkannte_regeln_der_technik" text:style-name="Internet_20_link" text:visited-style-name="Visited_20_Internet_20_Link">Allgemein anerkannten Regeln der Technik</text:a>, die in Technik, Handwerk und Handel verbreitet ist.<text:line-break/></text:p>
        </text:list-item>
        <text:list-item>
          <text:p text:style-name="List_20_1_Content_Last"> High Tech dagegen ist <text:span text:style-name="Emphasis">machbare Technik zwischen Erprobung und Invention</text:span>, siehe *<text:a xlink:type="simple" xlink:href="https://willys-treffen.de/doku.php/wiki/technisches_wissen" text:style-name="Internet_20_link" text:visited-style-name="Visited_20_Internet_20_Link">Technisches Wissen</text:a>. Tendenziell neigen Hersteller dazu, die Erprobungsphase abzukürzen und dem Markt zu überlassen (Beta-Versionen). Der Zuverlässigkeit ist das abträglich, siehe *<text:a xlink:type="simple" xlink:href="https://willys-treffen.de/doku.php/wiki/hype_cycle" text:style-name="Internet_20_link" text:visited-style-name="Visited_20_Internet_20_Link">Hype Cycle</text:a>.</text:p>
        </text:list-item>
      </text:list>
      <text:h text:style-name="Heading_20_2" text:outline-level="2"><text:bookmark-start text:name="__RefHeading___pruefmethode_4"/><text:bookmark-start text:name="pruefmethode"/>3. Prüfmethode<text:bookmark-end text:name="__RefHeading___pruefmethode_4"/><text:bookmark-end text:name="pruefmethode"/></text:h>
      <text:p text:style-name="Text_20_body">In einem weiteren Sinn lässt sich Low Tech verstehen als <text:span text:style-name="Emphasis">Prüfmethode</text:span> zum Vergleich alternativer Marktangebote. Kriterien wären dann etwa:</text:p>
      <text:list text:style-name="List_20_1" text:continue-numbering="false">
        <text:list-item>
          <text:p text:style-name="List_20_1_Content_First"> Die technische Hauptfunktion wird bestmöglich erfüllt.</text:p>
        </text:list-item>
        <text:list-item>
          <text:p text:style-name="List_20_1_Content_Last"> Die Anzahl der Nebenfunktionen ist mimimiert (z. B. kein *<text:a xlink:type="simple" xlink:href="https://willys-treffen.de/doku.php/wiki/willywikimigration408" text:style-name="Internet_20_link" text:visited-style-name="Visited_20_Internet_20_Link">Mäusekino</text:a>, keine *<text:a xlink:type="simple" xlink:href="https://willys-treffen.de/doku.php/wiki/willywikimigration676" text:style-name="Internet_20_link" text:visited-style-name="Visited_20_Internet_20_Link">Wollmilchsau</text:a>).</text:p>
        </text:list-item>
      </text:list>
      <text:p text:style-name="Text_20_body">Als Folge dieser technischen Einfachheit ist das Produkt im Vergleich zu anderen</text:p>
      <text:list text:style-name="List_20_1" text:continue-numbering="false">
        <text:list-item>
          <text:p text:style-name="List_20_1_Content_First"> weniger komplex</text:p>
        </text:list-item>
        <text:list-item>
          <text:p text:style-name="List_20_1_Content"> einfacher zu bedienen</text:p>
        </text:list-item>
        <text:list-item>
          <text:p text:style-name="List_20_1_Content"> weniger störanfällig</text:p>
        </text:list-item>
        <text:list-item>
          <text:p text:style-name="List_20_1_Content"> Energieverbrauch optimiert</text:p>
        </text:list-item>
        <text:list-item>
          <text:p text:style-name="List_20_1_Content_Last"> einfach zu warten</text:p>
        </text:list-item>
      </text:list>
      <text:h text:style-name="Heading_20_2" text:outline-level="2"><text:bookmark-start text:name="__RefHeading___konstruktionsmethode_5"/><text:bookmark-start text:name="konstruktionsmethode"/>4. Konstruktionsmethode<text:bookmark-end text:name="__RefHeading___konstruktionsmethode_5"/><text:bookmark-end text:name="konstruktionsmethode"/></text:h>
      <text:p text:style-name="Text_20_body">Schließlich findet sich Low Tech auch als <text:span text:style-name="Emphasis">Konstruktionsmethode</text:span> für Produkte, die ihre technische Hauptfunktion zwar nicht bestmöglich erfüllt, jedoch bereits bei minimalen Voraussetzungen arbeitet, etwa ein Solarspiegel als Herd; doppelte Tonkrüge als Kühlschrank, eine Trockentoilette, ein *<text:a xlink:type="simple" xlink:href="https://willys-treffen.de/doku.php/wiki/donkey" text:style-name="Internet_20_link" text:visited-style-name="Visited_20_Internet_20_Link">Donkey</text:a> zur Warmwasserversorgung und Ähnliches.<text:line-break/>
Das Gegenteil, also ein normaler Herd, ein Kühlschrank, eine Dusche, wird damit jedoch nicht automatisch zur High Te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2::13:30</meta:creation-date>
    <dc:creator>Generated</dc:creator>
    <dc:date>2025-12-09T12::13:30</dc:date>
    <dc:language>en-US</dc:language>
    <meta:editing-cycles>1</meta:editing-cycles>
    <meta:editing-duration>PT0S</meta:editing-duration>
    <dc:title>wiki:low_tech</dc:title>
  </office:meta>
</office:document-meta>
</file>