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uedtke_norbert_publikationen_chemie"/><text:bookmark-start text:name="__RefHeading___publikationen_chemie_1"/><text:bookmark-start text:name="publikationen_chemie"/>Publikationen (Chemie)<text:bookmark-end text:name="__RefHeading___publikationen_chemie_1"/><text:bookmark-end text:name="publikationen_chemie"/></text:h>
      <text:p text:style-name="Text_20_body">Mehr siehe <text:a xlink:type="simple" xlink:href="https://willys-treffen.de/doku.php/wiki/luedtke_norbert" text:style-name="Internet_20_link" text:visited-style-name="Visited_20_Internet_20_Link">Norbert Lüdtke</text:a></text:p>
      <text:h text:style-name="Heading_20_3" text:outline-level="3"><text:bookmark-start text:name="__RefHeading___buchveroeffentlichungen_2"/><text:bookmark-start text:name="buchveroeffentlichungen"/>Buchveröffentlichungen<text:bookmark-end text:name="__RefHeading___buchveroeffentlichungen_2"/><text:bookmark-end text:name="buchveroeffentlichungen"/></text:h>
      <text:list text:style-name="List_20_1" text:continue-numbering="false">
        <text:list-item>
          <text:p text:style-name="List_20_1_Content_First"> <text:span text:style-name="Emphasis">Die Herstellung von Vergaserkraftstoff aus Rohöl</text:span><text:line-break/>Duisburg: Selbstvlg. 1987, Hrsg.: TUF e.V., Co-Autor</text:p>
        </text:list-item>
        <text:list-item>
          <text:p text:style-name="List_20_1_Content"> <text:span text:style-name="Emphasis">Pressetexte Umwelt und Chemie für den Unterricht aufbereitet</text:span><text:line-break/>Köln: Aulis 1994</text:p>
        </text:list-item>
        <text:list-item>
          <text:p text:style-name="List_20_1_Content"> Co-Autor: <text:span text:style-name="Emphasis">Klausur- und Abiturtraining</text:span> Köln: Aulis </text:p>
          <text:list text:style-name="List_20_1">
            <text:list-item>
              <text:p text:style-name="List_20_1_Content"> Chemie Bd.5 1994</text:p>
            </text:list-item>
            <text:list-item>
              <text:p text:style-name="List_20_1_Content"> Chemie Bd.6 1996 </text:p>
            </text:list-item>
            <text:list-item>
              <text:p text:style-name="List_20_1_Content"> Chemie Bd.7 1998</text:p>
            </text:list-item>
          </text:list>
        </text:list-item>
        <text:list-item>
          <text:p text:style-name="List_20_1_Content"> Co-Autor Schulbücher Berlin: Volk &amp; Wissen ab 2000</text:p>
        </text:list-item>
        <text:list-item>
          <text:p text:style-name="List_20_1_Content_Last"> Co-Autor Schulbücher Berlin: </text:p>
        </text:list-item>
      </text:list>
      <text:h text:style-name="Heading_20_3" text:outline-level="3"><text:bookmark-start text:name="__RefHeading___veroeffentlichungen_im_themenfeldumwelt_und_chemie_3"/><text:bookmark-start text:name="veroeffentlichungen_im_themenfeldumwelt_und_chemie"/>Veröffentlichungen im Themenfeld /Umwelt und Chemie<text:bookmark-end text:name="__RefHeading___veroeffentlichungen_im_themenfeldumwelt_und_chemie_3"/><text:bookmark-end text:name="veroeffentlichungen_im_themenfeldumwelt_und_chemie"/></text:h>
      <text:list text:style-name="List_20_1" text:continue-numbering="false">
        <text:list-item>
          <text:p text:style-name="List_20_1_Content_First"> <text:span text:style-name="Emphasis">Die Herstellung von Vergaserkraftstoff aus Rohöl</text:span><text:line-break/>PdN Chemie 40 (1991) 3, 2-7</text:p>
        </text:list-item>
        <text:list-item>
          <text:p text:style-name="List_20_1_Content"> Buchbesprechung: <text:span text:style-name="Emphasis">Handbuch der HPLC</text:span><text:line-break/>GIT Fachz. Lab. 4 (1991)</text:p>
        </text:list-item>
        <text:list-item>
          <text:p text:style-name="List_20_1_Content"> <text:span text:style-name="Emphasis">Stoffumsatz im Reaktionsmedium Luft - Voraussetzungen und Bedingungen stofflicher Prozesse unter Umweltaspekten</text:span><text:line-break/>PdN Chemie 41 (1992) 3, 2-8</text:p>
        </text:list-item>
        <text:list-item>
          <text:p text:style-name="List_20_1_Content"> Luftschadstoff Schwefeldioxid - ein Beispiel für die praktische Umsetzung umweltbildender Leitideen im Chemieunterricht<text:line-break/>PdN Chemie 41 (1992) 3, 27-40</text:p>
        </text:list-item>
        <text:list-item>
          <text:p text:style-name="List_20_1_Content"> <text:span text:style-name="Emphasis">Das Reaktionsverhalten von Schwefelverbindungen in der Luft. Ein einfaches Beispiel für die Chemie der Spurenstoffe in der Atmosphäre</text:span><text:line-break/>PdN Chemie 41 (1992) 6, 5-9</text:p>
        </text:list-item>
        <text:list-item>
          <text:p text:style-name="List_20_1_Content"> Der Tip: <text:span text:style-name="Emphasis">Elektrolyse von Zinkbromid- bzw. Zinkiodid-Lösungen</text:span><text:line-break/>PdN Chemie 41 (1992) 8, 48</text:p>
        </text:list-item>
        <text:list-item>
          <text:p text:style-name="List_20_1_Content"> <text:span text:style-name="Emphasis">Luftschadstoff Schwefeldioxid - ein Beispiel für die praktische Umsetzung umweltbildender Leitideen im Chemieunterricht</text:span>.<text:line-break/>Köln natürlich. Informationsmappe f. praxisnahe Umwelterziehung. 1 (1993), 134-149<text:line-break/>Hrsg.: Stadt Köln, Umweltamt</text:p>
        </text:list-item>
        <text:list-item>
          <text:p text:style-name="List_20_1_Content"> <text:span text:style-name="Emphasis">Synopse unterrichtsrelevanter Literatur und Medien zum Thema Ester - Eine an Versuchen orientierte und kommentierte Strukturübersicht</text:span><text:line-break/>PdN Chemie 42 (1993) 3, 23-30</text:p>
        </text:list-item>
        <text:list-item>
          <text:p text:style-name="List_20_1_Content"> <text:span text:style-name="Emphasis">Eine neue Darstellung der Spannungsreihe - Die Beurteilung von Redoxreaktionen</text:span><text:line-break/>PdN Chemie 42 (1993) 8, 33-34</text:p>
        </text:list-item>
        <text:list-item>
          <text:p text:style-name="List_20_1_Content"> <text:span text:style-name="Emphasis">Elektrolyse von Zinkbromid- bzw. Zinkiodid-Lösungen</text:span><text:line-break/>Chemie regional 1993, S. 64 (Hrsg.: Die Regierungspräsidenten Köln/Düsseldorf)</text:p>
        </text:list-item>
        <text:list-item>
          <text:p text:style-name="List_20_1_Content"> <text:span text:style-name="Emphasis">Die Verarbeitung von Rohöl in der Raffinerie am Beispiel der optimierten Produktion von Otto-Kraftstoffen</text:span><text:line-break/>FWU Magazin 4 (1995) 20-25</text:p>
        </text:list-item>
        <text:list-item>
          <text:p text:style-name="List_20_1_Content"> Serie: Pressetexte im Chemieunterricht</text:p>
          <text:list text:style-name="List_20_1">
            <text:list-item>
              <text:p text:style-name="List_20_1_Content"> Teil 1: <text:span text:style-name="Emphasis">Halonentsorgung geht an den Start</text:span><text:line-break/>PdN Chemie 44 (1995) 2, 33-35</text:p>
            </text:list-item>
            <text:list-item>
              <text:p text:style-name="List_20_1_Content"> Teil 2: <text:span text:style-name="Emphasis">Europas schubstärkste Rakete</text:span><text:line-break/>PdN Chemie 44 (1995) 3, 34-35</text:p>
            </text:list-item>
            <text:list-item>
              <text:p text:style-name="List_20_1_Content"> Teil 3: <text:span text:style-name="Emphasis">Backpulver reinigt Abgase</text:span><text:line-break/>PdN Chemie 44 (1995) 4, 37-38</text:p>
            </text:list-item>
            <text:list-item>
              <text:p text:style-name="List_20_1_Content"> Teil 4: <text:span text:style-name="Emphasis">Redoxreaktionen auf Vanadiumbasis</text:span><text:line-break/>PdN Chemie 44 (1995) 5, 32-33</text:p>
            </text:list-item>
            <text:list-item>
              <text:p text:style-name="List_20_1_Content"> Teil 5: <text:span text:style-name="Emphasis">Rätselhafte Chemie der Urwelt</text:span><text:line-break/>PdN Chemie 44 (1995) 6, 39-40</text:p>
            </text:list-item>
            <text:list-item>
              <text:p text:style-name="List_20_1_Content"> Teil 6: <text:span text:style-name="Emphasis">Cuban für schnellere Rennwagen</text:span><text:line-break/>PdN Chemie 44 (1995) 7, 34-35</text:p>
            </text:list-item>
          </text:list>
        </text:list-item>
        <text:list-item>
          <text:p text:style-name="List_20_1_Content"> Umwelt-Leitlinien im Schülerversuch<text:line-break/>Anerkennungspreis im Wettbewerb „Umweltfreundlicher Chemieunterricht“ 1995</text:p>
        </text:list-item>
        <text:list-item>
          <text:p text:style-name="List_20_1_Content"> <text:span text:style-name="Emphasis">Umwelt-Leitlinien im Schülerversuch</text:span>.<text:line-break/>Chemie regional 1995, S. 3-11 (Die Regierungspräsidenten Köln/Düsseldorf)</text:p>
        </text:list-item>
        <text:list-item>
          <text:p text:style-name="List_20_1_Content"> <text:span text:style-name="Emphasis">Umwelt-Leitlinien im Schülerversuch</text:span><text:line-break/>PdN Chemie 45 (1996) 7, 21-24</text:p>
        </text:list-item>
        <text:list-item>
          <text:p text:style-name="List_20_1_Content"> Serie: Umweltorientierung im Chemieunterricht</text:p>
          <text:list text:style-name="List_20_1">
            <text:list-item>
              <text:p text:style-name="List_20_1_Content"> Teil 1: <text:span text:style-name="Emphasis">Leitideen eines ökologischen Lernens</text:span><text:line-break/>PdN Chemie 45 (1996) 7, 30-33</text:p>
            </text:list-item>
            <text:list-item>
              <text:p text:style-name="List_20_1_Content"> Teil 2: <text:span text:style-name="Emphasis">Ein kompartiment-bezogenes Konzept am Beispiel Wasser</text:span><text:line-break/>PdN Chemie 45 (1996) 8, 37-39</text:p>
            </text:list-item>
            <text:list-item>
              <text:p text:style-name="List_20_1_Content"> Teil 3: <text:span text:style-name="Emphasis">Ein substanzorientiertes Konzept am Beispiel DOP</text:span><text:line-break/>PdN Chemie 46 (1997) 1, 37-39</text:p>
            </text:list-item>
            <text:list-item>
              <text:p text:style-name="List_20_1_Content"> Teil 4: <text:span text:style-name="Emphasis">Das wirkungsbezogene Konzept am Beispiel Benzol</text:span><text:line-break/>PdN Chemie 46 (1997) 2, 35-40</text:p>
            </text:list-item>
            <text:list-item>
              <text:p text:style-name="List_20_1_Content_Last"> Teil 5: <text:span text:style-name="Emphasis">Das spartenbezogene Konzept am Beispiel Chemiefaser</text:span><text:line-break/>PdN Chemie 46 (1997) 3, 36-37</text:p>
            </text:list-item>
          </text:list>
        </text:list-item>
      </text:list>
      <text:h text:style-name="Heading_20_3" text:outline-level="3"><text:bookmark-start text:name="__RefHeading___glossen_4"/><text:bookmark-start text:name="glossen"/>Glossen<text:bookmark-end text:name="__RefHeading___glossen_4"/><text:bookmark-end text:name="glossen"/></text:h>
      <text:list text:style-name="List_20_1" text:continue-numbering="false">
        <text:list-item>
          <text:p text:style-name="List_20_1_Content_First"> <text:span text:style-name="Emphasis">Das ErSie-Problem. Oder: Qualen eines schreibenden Lehrers.</text:span><text:line-break/>Deutsche Lehrerzeitung 43 (1996) 1, 12</text:p>
        </text:list-item>
        <text:list-item>
          <text:p text:style-name="List_20_1_Content"> <text:span text:style-name="Emphasis">Stilblüten aus dem Unterricht</text:span>, Teil 1<text:line-break/>PdN Chemie 44 (1995) 7, 33</text:p>
        </text:list-item>
        <text:list-item>
          <text:p text:style-name="List_20_1_Content"> <text:span text:style-name="Emphasis">Stilblüten aus dem Unterricht</text:span>, Teil 2<text:line-break/>PdN Chemie 44 (1995) 8, 29</text:p>
        </text:list-item>
        <text:list-item>
          <text:p text:style-name="List_20_1_Content_Last"> <text:span text:style-name="Emphasis">Sal-Peter und seine sieben Töchter</text:span><text:line-break/>Nachrichten aus Chemie, Technik und Laboratorium 46 (1995) 4, 471-47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3::09:01</meta:creation-date>
    <dc:creator>Generated</dc:creator>
    <dc:date>2025-12-08T13::09:01</dc:date>
    <dc:language>en-US</dc:language>
    <meta:editing-cycles>1</meta:editing-cycles>
    <meta:editing-duration>PT0S</meta:editing-duration>
    <dc:title>wiki:luedtke_norbert_publikationen_chemie</dc:title>
  </office:meta>
</office:document-meta>
</file>