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uedtke_norbert_reise-vita"/><text:bookmark-start text:name="__RefHeading___reise-vita_1"/><text:bookmark-start text:name="reise-vita"/>Reise-Vita<text:bookmark-end text:name="__RefHeading___reise-vita_1"/><text:bookmark-end text:name="reise-vita"/></text:h>
      <text:p text:style-name="Text_20_body">Mehr siehe <text:a xlink:type="simple" xlink:href="https://willys-treffen.de/doku.php/wiki/luedtke_norbert" text:style-name="Internet_20_link" text:visited-style-name="Visited_20_Internet_20_Link">Norbert Lüdtke</text:a> sowie <text:a xlink:type="simple" xlink:href="https://willys-treffen.de/doku.php/wiki/routen_in_afrika" text:style-name="Internet_20_link" text:visited-style-name="Visited_20_Internet_20_Link">Routen in Afrika</text:a> und <text:a xlink:type="simple" xlink:href="https://willys-treffen.de/doku.php/wiki/routen_in_asien" text:style-name="Internet_20_link" text:visited-style-name="Visited_20_Internet_20_Link">Routen in Asien</text:a></text:p>
      <text:list text:style-name="List_20_1" text:continue-numbering="false">
        <text:list-item>
          <text:p text:style-name="List_20_1_Content_First"> <text:span text:style-name="Strong_20_Emphasis">1977</text:span> Marokko, Spanien, Frankreich<text:line-break/>4 Wochen per <text:span text:style-name="Emphasis">Interrail</text:span><text:line-break/>→ Reisebericht: <text:a xlink:type="simple" xlink:href="https://willys-treffen.de/doku.php/wiki/die_kinder_von_torremolinos" text:style-name="Internet_20_link" text:visited-style-name="Visited_20_Internet_20_Link">Die Suche nach den Kindern von Torremolinos</text:a></text:p>
        </text:list-item>
        <text:list-item>
          <text:p text:style-name="List_20_1_Content"> <text:span text:style-name="Strong_20_Emphasis">1978−1982</text:span>  Reisen nach Syrien, Jordanien, Israel (via King Hussein Bridge / Allenby-Bridge), Ägypten (mit Sinai), Sudan (von Lokichoggio via Juba nach Kharthoum), Kenia (mit Lamu und Mount Kenya)<text:line-break/>Insgesamt etwa 9 Monate mit <text:span text:style-name="Emphasis"><text:a xlink:type="simple" xlink:href="https://willys-treffen.de/doku.php/wiki/rucksack" text:style-name="Internet_20_link" text:visited-style-name="Visited_20_Internet_20_Link">Rucksack</text:a></text:span> in öffentlichen Verkehrsmitteln, auf einheimischen Lkw und einer Dhau.<text:line-break/>→ Reisebericht <text:a xlink:type="simple" xlink:href="https://willys-treffen.de/doku.php/wiki/1980_reisebericht_nairobi_khartoum" text:style-name="Internet_20_link" text:visited-style-name="Visited_20_Internet_20_Link">Von Nairobi nach Khartoum</text:a></text:p>
        </text:list-item>
        <text:list-item>
          <text:p text:style-name="List_20_1_Content"> <text:span text:style-name="Strong_20_Emphasis">1983−1984</text:span>  <text:a xlink:type="simple" xlink:href="https://willys-treffen.de/doku.php/wiki/transsahara" text:style-name="Internet_20_link" text:visited-style-name="Visited_20_Internet_20_Link">Transafrika</text:a><text:line-break/>Mit einem <text:span text:style-name="Emphasis">Faun 6×6</text:span> von Ägypten durch die Libysche Wüste (<text:a xlink:type="simple" xlink:href="https://willys-treffen.de/doku.php/wiki/darb_el-arba_in" text:style-name="Internet_20_link" text:visited-style-name="Visited_20_Internet_20_Link">Darb el Arba'in</text:a>) in den Sudan und via Khordofan und Darfur nach Bangui (Zentralafrika).<text:line-break/>Von dort weiter mit einem <text:span text:style-name="Emphasis">Magirus Mercur</text:span> von Bangui durch Zaire (Mount Hoyo, Virunga), Ruanda, Burundi, Uganda, Kenia, insgesamt rund 11.000 km in sieben Monaten.<text:line-break/>→ Reisebericht 1: <text:a xlink:type="simple" xlink:href="https://willys-treffen.de/doku.php/wiki/1984_reisebericht_khartoum_bangui" text:style-name="Internet_20_link" text:visited-style-name="Visited_20_Internet_20_Link">Von Khartoum bis Bangui</text:a>, Reisebericht 2: <text:a xlink:type="simple" xlink:href="https://willys-treffen.de/doku.php/wiki/1984_reisebericht_bangui_goma" text:style-name="Internet_20_link" text:visited-style-name="Visited_20_Internet_20_Link">Von Bangui nach Goma</text:a></text:p>
        </text:list-item>
        <text:list-item>
          <text:p text:style-name="List_20_1_Content"> <text:span text:style-name="Strong_20_Emphasis">1984</text:span> Moskau und Leningrad (Sowjetunion)<text:line-break/>Einwöchige Studienreise.</text:p>
        </text:list-item>
        <text:list-item>
          <text:p text:style-name="List_20_1_Content"> <text:span text:style-name="Strong_20_Emphasis">1986</text:span> Botswana, Simbabwe, Südafrika<text:line-break/>6 Wochen mit öffentlichen Verkehrsmitteln, in einem gemieteten <text:span text:style-name="Emphasis">Ford Laser</text:span> und einem <text:span text:style-name="Emphasis">Mitsubishi L300</text:span> unter anderem zu den Highlights: Okavango, Chobe, Hwange, Matopos, Old Zimbabwe, Victoria Falls (ca. 6.000 km)<text:line-break/>→ Reisebericht: <text:a xlink:type="simple" xlink:href="https://willys-treffen.de/doku.php/wiki/1986_reisebericht_okavango-delta" text:style-name="Internet_20_link" text:visited-style-name="Visited_20_Internet_20_Link">Ins Okavango-Delta</text:a></text:p>
        </text:list-item>
        <text:list-item>
          <text:p text:style-name="List_20_1_Content"> <text:span text:style-name="Strong_20_Emphasis">1987</text:span> Tibet &amp; China &amp; Nepal<text:line-break/>Mit dem <text:span text:style-name="Emphasis">Rucksack</text:span> in öffentlichen Verkehrsmitteln von Hongkong nach Kathmandu via Chengdu und Lhasa, rund 5.000 km in 6 Wochen.</text:p>
        </text:list-item>
        <text:list-item>
          <text:p text:style-name="List_20_1_Content"> <text:span text:style-name="Strong_20_Emphasis">1988−1994</text:span> Bergtouren <text:line-break/>Freiklettern, Alpine Hochtouren und Langstreckenwandern im Durmitor-Gebirge (Jugoslawien), in den Alpen (Österreich, Schweiz, Italien, Montblanc), in den Pyrenäen (Frankreich/Spanien), auf Teneriffa, in der Adersbach-Weckelsdorfer Felsenstadt (Tschechoslowakei), in der Pfalz, im Isergebirge, im Böhmerwald, im Weserbergland, in Hemer und in der Eifel.</text:p>
        </text:list-item>
        <text:list-item>
          <text:p text:style-name="List_20_1_Content"> <text:span text:style-name="Strong_20_Emphasis">1999</text:span> Transasien: <text:a xlink:type="simple" xlink:href="https://willys-treffen.de/doku.php/wiki/seidenstrasse" text:style-name="Internet_20_link" text:visited-style-name="Visited_20_Internet_20_Link">Seidenstraßen</text:a><text:line-break/>Von Köln nach Kirgisistan mit einem 17 Jahre alten <text:span text:style-name="Emphasis">Ford Escort</text:span>, via Italien-Griechenland-Türkei-Iran-Turmenistan-Usbekistan, über den Karakorum-Highway durch Pakistan nach China, mit einheimischen Lkw von Kashgar durch Westtibet (Sênggê Zangbo, Kailash) nach Lhasa, dann mit Rucksack in öffentlichen Verkehrsmitteln von Kathmandu durch Indien auf die Andamanen (Port Blair, Havelock Island), rund 15.000 km in sieben Monaten.<text:line-break/>→ <text:a xlink:type="simple" xlink:href="https://willys-treffen.de/doku.php/wiki/1999_reise-vorbericht_ins_herz_von_asien" text:style-name="Internet_20_link" text:visited-style-name="Visited_20_Internet_20_Link">Auf neuen Wegen ins Herz von Asien</text:a></text:p>
        </text:list-item>
        <text:list-item>
          <text:p text:style-name="List_20_1_Content"> <text:span text:style-name="Strong_20_Emphasis">2002</text:span> Transasien: Transsibirien<text:line-break/>Mit dem <text:span text:style-name="Emphasis">Rucksack</text:span> in öffentlichen Verkehrsmitteln: Saarbrücken-Kiel-(per Schiff)-Sankt Petersburg-Moskau-(<text:span text:style-name="Emphasis"><text:a xlink:type="simple" xlink:href="https://willys-treffen.de/doku.php/wiki/transsibirische_eisenbahn" text:style-name="Internet_20_link" text:visited-style-name="Visited_20_Internet_20_Link">Transsibirische Eisenbahn</text:a></text:span>)-Irkutsk-Mongolei-China (Beijing, Xian, Wuhan, Chongqing, Kunming)-Thailand-Burma, rund 18.000 km in sieben Monaten.</text:p>
        </text:list-item>
        <text:list-item>
          <text:p text:style-name="List_20_1_Content"> <text:span text:style-name="Strong_20_Emphasis">2010</text:span> Südostasien<text:line-break/>Mit dem <text:span text:style-name="Emphasis">Rucksack</text:span> in öffentlichen Verkehrsmitteln und mit gemieteten Mopeds durch Thailand, Laos und Kambodscha, rund 6.000 km in drei Monaten.</text:p>
        </text:list-item>
        <text:list-item>
          <text:p text:style-name="List_20_1_Content"> <text:span text:style-name="Strong_20_Emphasis">2011</text:span> Südafrika<text:line-break/>Mit dem <text:span text:style-name="Emphasis">Mietwagen</text:span> durch Südafrika, 10.500 km in sechs Wochen.</text:p>
        </text:list-item>
        <text:list-item>
          <text:p text:style-name="List_20_1_Content"> <text:span text:style-name="Strong_20_Emphasis">2011</text:span> Madagaskar<text:line-break/>Von Antananarivo nach Tolear mit dem <text:span text:style-name="Emphasis">Rucksack</text:span> in öffentlichen Verkehrsmitteln und in einem <text:span text:style-name="Emphasis">Auslegerboot</text:span> entlang der Küste, etwa 3.000 km in sechs Wochen.</text:p>
        </text:list-item>
        <text:list-item>
          <text:p text:style-name="List_20_1_Content"> <text:span text:style-name="Strong_20_Emphasis">2012</text:span> Südasien<text:line-break/>Mit dem <text:span text:style-name="Emphasis">Mietwagen</text:span> durch Sri Lanka, etwa 3.000 km in sechs Wochen.</text:p>
        </text:list-item>
        <text:list-item>
          <text:p text:style-name="List_20_1_Content"> <text:span text:style-name="Strong_20_Emphasis">2013</text:span> Südliches Afrika <text:line-break/>Im <text:span text:style-name="Emphasis">Toyota Hilux</text:span> durch Südafrika, Namibia, Botswana mit Durchquerungen von Central Calahari und Kaokoveld, 13.400 km in drei Monaten.</text:p>
        </text:list-item>
        <text:list-item>
          <text:p text:style-name="List_20_1_Content"> <text:span text:style-name="Strong_20_Emphasis">2014</text:span> Von Südafrika nach Ruanda und zurück<text:line-break/>Im <text:span text:style-name="Emphasis">Toyota Hilux</text:span> von Kapstadt nach Ruanda und zurück nach Johannesburg, via Mosambik, Simbabwe, Mosambik, Malawi, Tansania, Ruanda, Burundi (mit Führung über die Liemba), Tansania, Simbabwe, 18.400 km in vier Monaten.</text:p>
        </text:list-item>
        <text:list-item>
          <text:p text:style-name="List_20_1_Content"> <text:span text:style-name="Strong_20_Emphasis">2015</text:span> Von Südafrika nach Kenia<text:line-break/>Mit dem <text:span text:style-name="Emphasis">Toyota Hilux</text:span> von Johannesburg nach Nairobi, via Simbabwe, Sambia, Tansania, Uganda, Kenia, 14.300 km in 4,5 Monaten.</text:p>
        </text:list-item>
        <text:list-item>
          <text:p text:style-name="List_20_1_Content"> <text:span text:style-name="Strong_20_Emphasis">2016</text:span> Äthiopien und Kenia<text:line-break/>Im <text:span text:style-name="Emphasis">Toyota Hilux</text:span> von Nairobi durch das Ilemi-Dreieck nach Äthiopien und zurück, 11.400 km in 3,5 Monaten.</text:p>
        </text:list-item>
        <text:list-item>
          <text:p text:style-name="List_20_1_Content"> <text:span text:style-name="Strong_20_Emphasis">2017</text:span> Von Kenia nach Südafrika<text:line-break/>Im Toyota Hilux von Nairobi nach Johannesburg via Tansania, Sambia (via Northern &amp; Southern Luangwa), Botswana, Südafrika, 9.000 km in 2,5 Monaten.</text:p>
        </text:list-item>
        <text:list-item>
          <text:p text:style-name="List_20_1_Content"> <text:span text:style-name="Strong_20_Emphasis">2018</text:span> Botswana<text:line-break/>Im <text:span text:style-name="Emphasis">Toyota Hilux</text:span> durch den Kgalagadi Transfrontier Park in Botswana und Südafrika, etwa 4.000 km in sechs Wochen.</text:p>
        </text:list-item>
        <text:list-item>
          <text:p text:style-name="List_20_1_Content"> <text:span text:style-name="Strong_20_Emphasis">2019−2020</text:span> Südafrika (Richtersveld) und Namibia<text:line-break/>Im Toyota Hilux 2,5 Monate unterwegs</text:p>
        </text:list-item>
        <text:list-item>
          <text:p text:style-name="List_20_1_Content"> <text:span text:style-name="Strong_20_Emphasis">2022</text:span> Durch Frankreich und Spanien mit der Fähre auf die Kanarischen Inseln<text:line-break/>Inselhopping im Mercedes Sprinter 2,5 Monate.</text:p>
        </text:list-item>
        <text:list-item>
          <text:p text:style-name="List_20_1_Content"> <text:span text:style-name="Strong_20_Emphasis">2022−2023</text:span> Südafrika und Swaziland<text:line-break/>Im Toyota Hilux 2,5 Monate unterwegs.</text:p>
        </text:list-item>
        <text:list-item>
          <text:p text:style-name="List_20_1_Content_Last"> <text:span text:style-name="Strong_20_Emphasis">2023−2024</text:span> Kolumbien (mit Amazonas und Abstechern nach Peru und Brasilien) und Ecuador (mit Galapagos)<text:line-break/>Mit dem Rucksack in öffentlichen Verkehrsmitteln und auf Schiffen 5 Monate unterwegs.</text:p>
        </text:list-item>
      </text:list>
      <text:p text:style-name="Text_20_body">Siehe auch</text:p>
      <text:list text:style-name="List_20_1" text:continue-numbering="false">
        <text:list-item>
          <text:p text:style-name="LastListParagraph_List_20_1_Content_First"> <text:a xlink:type="simple" xlink:href="https://willys-treffen.de/doku.php/wiki/luedtke_norbert_publikationen_reise" text:style-name="Internet_20_link" text:visited-style-name="Visited_20_Internet_20_Link">Publizistische Aktivitäten (Reise)</text:a> von <text:a xlink:type="simple" xlink:href="https://willys-treffen.de/doku.php/wiki/luedtke_norbert" text:style-name="Internet_20_link" text:visited-style-name="Visited_20_Internet_20_Link">Norbert Lüdtk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54:47</meta:creation-date>
    <dc:creator>Generated</dc:creator>
    <dc:date>2025-12-07T16::54:47</dc:date>
    <dc:language>en-US</dc:language>
    <meta:editing-cycles>1</meta:editing-cycles>
    <meta:editing-duration>PT0S</meta:editing-duration>
    <dc:title>wiki:luedtke_norbert_reise-vita</dc:title>
  </office:meta>
</office:document-meta>
</file>