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le"/><text:bookmark-start text:name="__RefHeading___malle_1"/><text:bookmark-start text:name="malle"/>Malle<text:bookmark-end text:name="__RefHeading___malle_1"/><text:bookmark-end text:name="malle"/></text:h>
      <text:p text:style-name="Text_20_body">Kurzwort, <text:a xlink:type="simple" xlink:href="https://willys-treffen.de/doku.php/wiki/jargon" text:style-name="Internet_20_link" text:visited-style-name="Visited_20_Internet_20_Link">Jargon</text:a> für Mallorca seit die <text:a xlink:type="simple" xlink:href="https://willys-treffen.de/doku.php/wiki/inseln" text:style-name="Internet_20_link" text:visited-style-name="Visited_20_Internet_20_Link">Insel</text:a> von <text:a xlink:type="simple" xlink:href="https://willys-treffen.de/doku.php/wiki/neckermaenner" text:style-name="Internet_20_link" text:visited-style-name="Visited_20_Internet_20_Link">Neckermännern</text:a> geflutet und nachfolgend zum Ziel von Prolls und Promis wurde: Malle für alle mit Bierkönig, Schinkenstraße und Ballermann, das vorher <text:span text:style-name="Emphasis">Balneario 6</text:span> war.</text:p>
      <text:p text:style-name="Horizontal_20_Line"/>
      <text:list text:style-name="List_20_1" text:continue-numbering="false">
        <text:list-item>
          <text:p text:style-name="List_20_1_Content_First"> <text:span text:style-name="Source_20_Text">Katja Iken</text:span>: <text:span text:style-name="Emphasis">Deutsche Heiligtümer. Mythos Malle</text:span>  SPIEGEL ONLINE  18.11.2007 <text:a xlink:type="simple" xlink:href="https://www.spiegel.de/geschichte/deutsche-heiligtuemer-a-948855.html" text:style-name="Internet_20_link" text:visited-style-name="Visited_20_Internet_20_Link">Online</text:a></text:p>
        </text:list-item>
        <text:list-item>
          <text:p text:style-name="List_20_1_Content_Last"> <text:span text:style-name="Source_20_Text">Hebold, Wiebke</text:span><text:line-break/><text:span text:style-name="Emphasis">Wie wird Malle wieder cool?</text:span><text:line-break/>Nachhaltigkeit als Potenzial zur Weiterentwicklung massentouristisch geprägter Orte für „postmoderne“ Touristen.<text:line-break/>160 S. Berlin Lehmanns Media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20:59</meta:creation-date>
    <dc:creator>Generated</dc:creator>
    <dc:date>2025-12-08T16::20:59</dc:date>
    <dc:language>en-US</dc:language>
    <meta:editing-cycles>1</meta:editing-cycles>
    <meta:editing-duration>PT0S</meta:editing-duration>
    <dc:title>wiki:malle</dc:title>
  </office:meta>
</office:document-meta>
</file>