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ungo"/><text:bookmark-start text:name="__RefHeading___malungo_1"/><text:bookmark-start text:name="malungo"/>Malungo<text:bookmark-end text:name="__RefHeading___malungo_1"/><text:bookmark-end text:name="malungo"/></text:h>
      <text:p text:style-name="Text_20_body">kikongo <text:span text:style-name="Emphasis">m'alungu</text:span> 'auf dem Schiff'<text:line-break/>
Mit Malungo bezeichneten schwarze Brasilianer während der Sklaverei Ihresgleichen, also Personen, die unter denselben Umständen lebten.<text:line-break/>Geblieben ist die Bedeutung von '<text:a xlink:type="simple" xlink:href="https://willys-treffen.de/doku.php/wiki/begleiter" text:style-name="Internet_20_link" text:visited-style-name="Visited_20_Internet_20_Link">Gefährte</text:a>, gleichgesinnte Person, Verwandter'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Aldair Rodrigues</text:span><text:line-break/><text:span text:style-name="Emphasis">Malungos E Parentes: „Sumário Contra Os Pretos De Angola Do Continente De Pernambuco“ (1779)</text:span><text:line-break/>Sankofa. Revista de História da África e de Estudos da Diáspora Africana 12.22 (Mai 2019) 63-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4:36</meta:creation-date>
    <dc:creator>Generated</dc:creator>
    <dc:date>2025-12-08T08::54:36</dc:date>
    <dc:language>en-US</dc:language>
    <meta:editing-cycles>1</meta:editing-cycles>
    <meta:editing-duration>PT0S</meta:editing-duration>
    <dc:title>wiki:malungo</dc:title>
  </office:meta>
</office:document-meta>
</file>