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eater"/><text:bookmark-start text:name="__RefHeading___man-eater_1"/><text:bookmark-start text:name="man-eater"/>Man-eater<text:bookmark-end text:name="__RefHeading___man-eater_1"/><text:bookmark-end text:name="man-eater"/></text:h>
      <text:p text:style-name="Text_20_body">Wörtlich »Menschenfresser« dient im Englischen als Sammelbezeichnung für einzelne Tiere, die gewohnheitsmäßig Menschen fressen. Der Mensch passt normalerweise in kein Beuteschema. Einzelne Tiere können jedoch die Erfahrung machen, dass Menschen Beute sind. Insbesondere Tiger und Krokodile sind für zahlreiche solche Angriffe auf Menschen bekan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22:36</meta:creation-date>
    <dc:creator>Generated</dc:creator>
    <dc:date>2025-12-08T10::22:36</dc:date>
    <dc:language>en-US</dc:language>
    <meta:editing-cycles>1</meta:editing-cycles>
    <meta:editing-duration>PT0S</meta:editing-duration>
    <dc:title>wiki:man-eater</dc:title>
  </office:meta>
</office:document-meta>
</file>