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telsack"/><text:bookmark-start text:name="__RefHeading___mantelsack_1"/><text:bookmark-start text:name="mantelsack"/>Mantelsack<text:bookmark-end text:name="__RefHeading___mantelsack_1"/><text:bookmark-end text:name="mantelsack"/></text:h>
      <text:p text:style-name="Text_20_body">Ein längliches <text:a xlink:type="simple" xlink:href="https://willys-treffen.de/doku.php/wiki/reisegepaeck" text:style-name="Internet_20_link" text:visited-style-name="Visited_20_Internet_20_Link">Reisegepäckstück</text:a>, das im Wesentlichen für Kleidung gedacht war, in der Form dem Seesack vergleichbar und entweder über der Schulter oder als Quersack auf einem Pferd oder Esel getragen wurde. Den Mantelsack gab es auch als <text:span text:style-name="Emphasis">Zwerchsack</text:span> oder <text:span text:style-name="Emphasis">Doppelsack</text:span>, also eine Art Lederschlauch, der sowohl an beiden Enden als auch in der Mitte zusammengebunden wurde und als Schultersack einfacher zu tragen war.</text:p>
      <text:p text:style-name="Text_20_body">Diese Form des gebundenen Doppelsacks oder zweiteiligen Quersacks findet sich in den romanischen Sprachen auch als <text:span text:style-name="Emphasis">Desagă</text:span> oder <text:span text:style-name="Emphasis">Traistă</text:span> (rumän.) und <text:span text:style-name="Emphasis">Bisacce</text:span>; in den südslawischen Regionen als <text:span text:style-name="Emphasis">bisage</text:span>. Im Estnischen hieß der Mantelsack <text:span text:style-name="Emphasis">rida-kott</text:span> (rriett &gt; Gewand, kott &gt; Sack, Beutel) und war synonym zu <text:span text:style-name="Emphasis"><text:a xlink:type="simple" xlink:href="https://willys-treffen.de/doku.php/wiki/felleisen" text:style-name="Internet_20_link" text:visited-style-name="Visited_20_Internet_20_Link">Felleisen</text:a></text:span> <text:note text:id="ftn0" text:note-class="footnote"><text:note-citation text:label="1)">1)</text:note-citation><text:note-body><text:p text:style-name="Text_20_body"><text:span text:style-name="Source_20_Text">Ferdinand Johann Wiedemann</text:span><text:line-break/><text:span text:style-name="Emphasis">Ehstnisch Deutsches Wörterbuch</text:span><text:line-break/>St. Petersburg 1869</text:p></text:note-body></text:note>.</text:p>
      <text:p text:style-name="Text_20_body">»Mantel« ist aus dem Lateinischen <text:span text:style-name="Emphasis">mantellum</text:span> ins Deutsche übernommen worden und hat das althochdeutsche <text:span text:style-name="Emphasis">hachul</text:span> verdrängt. Da auch Sack aus einem lateinischen <text:span text:style-name="Emphasis">saccum</text:span> entstand, ist der »Mantelsack« nur scheinbar deutsch und verdrängte sowohl den gleichbedeutenden, im Mittelalter noch weit verbreiteten *<text:a xlink:type="simple" xlink:href="https://willys-treffen.de/doku.php/wiki/wadsack" text:style-name="Internet_20_link" text:visited-style-name="Visited_20_Internet_20_Link">Wadsack</text:a> als auch das aus der Antike stammende *<text:a xlink:type="simple" xlink:href="https://willys-treffen.de/doku.php/wiki/mantica" text:style-name="Internet_20_link" text:visited-style-name="Visited_20_Internet_20_Link">Mantica</text:a> sowie das seltene <text:span text:style-name="Emphasis">penularium</text:span>.</text:p>
      <text:p text:style-name="Text_20_body">Im rumänischen Siebenbürgen gab es ihn mundartlich als <text:span text:style-name="Emphasis">Aissok</text:span> (Äsek, Essack, Eitsack aus ungarischem Iszak, Iszak seit dem 15. Jahrhundert <text:note text:id="ftn1" text:note-class="footnote"><text:note-citation text:label="2)">2)</text:note-citation><text:note-body><text:p text:style-name="Text_20_body"><text:span text:style-name="Source_20_Text">István Kniezsa</text:span><text:line-break/><text:span text:style-name="Emphasis">A magyar nyelv szláv jövenényszavai</text:span><text:line-break/>Band 1,Akadémiai Kiadó, 1955, S. 844, Eintrag zu iszák: 1. mantica, bisaccium, Mantelsack, átalveto tarisznya (15. Jh.)<text:line-break/>1548 »manicam, vulgo Izsák« und 1552 in gleicher Sache »unum Zsák« in alten Verwaltungsakten, zitiert nach<text:line-break/><text:span text:style-name="Source_20_Text">Graf Joseph Kemény</text:span><text:line-break/><text:span text:style-name="Emphasis">Über die ehemaligen Knesen und Knesiate der Walachen in Siebenbürgen</text:span><text:line-break/>in: Anton Kurz: Magazin für Geschichte, Literatur und alle Denk- und Merkwürdigkeiten Siebenbürgens<text:line-break/>Band 2.1, Gött Kronstadt 1846, S. 312</text:p></text:note-body></text:note> bis in die Gegenwart. Mit rund 80 Liter Volumen wurde er mittig zusammengebunden und über die Schulter gelegt <text:note text:id="ftn2" text:note-class="footnote"><text:note-citation text:label="3)">3)</text:note-citation><text:note-body><text:p text:style-name="Text_20_body">ausführlich beschrieben bei: <text:span text:style-name="Source_20_Text">Monika Habersohn</text:span><text:line-break/><text:span text:style-name="Emphasis">Die siebenbürgischen Landler: eine Spurensicherung</text:span><text:line-break/>Band 1, Böhlau Verlag Wien, 2002<text:line-break/>desagă, dăsagă „eine der beiden Taschen des Quersacks“, Plural diesagi, disag<text:line-break/><text:span text:style-name="Source_20_Text">Ernst Gamillscheg</text:span><text:line-break/><text:span text:style-name="Emphasis">Die Mundart von Șerbănești-Titulești</text:span><text:line-break/>W. Gronau, 1936<text:line-break/>Műveltség és hagyomány, Bände 13-14, Kossuth Lajos Tudománygyetem, 1971, S. 421 deutsch über Rückentragetuch, Rucksack, Doppelsack; ung . átalvető , iszák </text:p></text:note-body></text:note>.</text:p>
      <text:p text:style-name="Text_20_body">Die kleinere Ausführung - <text:span text:style-name="Emphasis">iszá</text:span> oder <text:span text:style-name="Emphasis">átalvetó</text:span> - diente als Brotbeutel oder Proviantsack (lat. <text:a xlink:type="simple" xlink:href="https://willys-treffen.de/doku.php/wiki/pera" text:style-name="Internet_20_link" text:visited-style-name="Visited_20_Internet_20_Link">pera</text:a>) <text:note text:id="ftn3" text:note-class="footnote"><text:note-citation text:label="4)">4)</text:note-citation><text:note-body><text:p text:style-name="Text_20_body"><text:span text:style-name="Source_20_Text">Janos Soltesz</text:span><text:line-break/><text:span text:style-name="Emphasis">Latin-magyar szotar iskolai hasznalatra</text:span>.<text:line-break/> -es Bako Daniel. (Lateinisch-ungarisches Wörterbuch, Nadaskay, 1845, S. 309</text:p></text:note-body></text:note> synonym mit <text:span text:style-name="Emphasis">tarisznya</text:span> <text:note text:id="ftn4" text:note-class="footnote"><text:note-citation text:label="5)">5)</text:note-citation><text:note-body><text:p text:style-name="Text_20_body"><text:span text:style-name="Source_20_Text">Géza Bárczi</text:span><text:line-break/><text:span text:style-name="Emphasis">Magyar nyelvjárások</text:span><text:line-break/> Band 30, Nyelvtndományi Intézet., 1992, S. 76, Stichwort Sack: »szerint az iszák változat kialakulását minden bizonnyal az <text:span text:style-name="Emphasis">iszák</text:span> <text:span text:style-name="Emphasis">átalvető</text:span>; <text:span text:style-name="Emphasis">tarisznya</text:span>, <text:span text:style-name="Emphasis">hatása támogatta</text:span>. zamat (valószínűleg magyar fejlemény: a szimatol első szótagi a-t tartalmazó változatából való elvonás eredménye 1897«</text:p></text:note-body></text:note></text:p>
      <text:p text:style-name="Horizontal_20_Line"/>
      <text:p text:style-name="Text_20_body">siehe auch<text:line-break/>
<text:a xlink:type="simple" xlink:href="https://willys-treffen.de/doku.php/wiki/liste_der_reisegepaeckarten" text:style-name="Internet_20_link" text:visited-style-name="Visited_20_Internet_20_Link">Liste der Reisegepäckarten</text:a><text:line-break/>
<text:a xlink:type="simple" xlink:href="https://willys-treffen.de/doku.php/wiki/liste_der_reise-utensilien" text:style-name="Internet_20_link" text:visited-style-name="Visited_20_Internet_20_Link">Reise-Utensil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31:00</meta:creation-date>
    <dc:creator>Generated</dc:creator>
    <dc:date>2025-12-10T01::31:00</dc:date>
    <dc:language>en-US</dc:language>
    <meta:editing-cycles>1</meta:editing-cycles>
    <meta:editing-duration>PT0S</meta:editing-duration>
    <dc:title>wiki:mantelsack</dc:title>
  </office:meta>
</office:document-meta>
</file>