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rtinshorn"/><text:bookmark-start text:name="__RefHeading___martinshorn_1"/><text:bookmark-start text:name="martinshorn"/>Martinshorn<text:bookmark-end text:name="__RefHeading___martinshorn_1"/><text:bookmark-end text:name="martinshorn"/></text:h>
      <text:p text:style-name="Text_20_body">Umgangssprachlich verfälscht, richtig lautet die Wortmarke <text:span text:style-name="Emphasis">Martin-Horn</text:span>, abgeleitet vom Hersteller <text:span text:style-name="Emphasis">Deutsche Signal-Instrumenten-Fabrik Max B. Martin</text:span>.</text:p>
      <text:p text:style-name="Horizontal_20_Line"/>
      <text:p text:style-name="Text_20_body">korrekt <text:span text:style-name="Emphasis">Folgetonhorn</text:span><text:line-break/>siehe auch *<text:a xlink:type="simple" xlink:href="https://willys-treffen.de/doku.php/wiki/willywikimigration570" text:style-name="Internet_20_link" text:visited-style-name="Visited_20_Internet_20_Link">Sondersig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8:47</meta:creation-date>
    <dc:creator>Generated</dc:creator>
    <dc:date>2025-12-09T07::48:47</dc:date>
    <dc:language>en-US</dc:language>
    <meta:editing-cycles>1</meta:editing-cycles>
    <meta:editing-duration>PT0S</meta:editing-duration>
    <dc:title>wiki:martinshorn</dc:title>
  </office:meta>
</office:document-meta>
</file>