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sse"/><text:bookmark-start text:name="__RefHeading___masse_1"/><text:bookmark-start text:name="masse"/>Masse<text:bookmark-end text:name="__RefHeading___masse_1"/><text:bookmark-end text:name="masse"/></text:h>
      <text:p text:style-name="Text_20_body">(1) naturwissenschaftlicher Fachbegriff, eine SI-Größe mit der Einheit (Kilo-)gramm.</text:p>
      <text:p text:style-name="Text_20_body">(2) Im allgemeinen Sprachgebrauch werden Masse und Gewicht gleichgesetzt. Physikalisch ist das falsch, denn ein Körper hat auf der Erde und auf dem Mond zwar dieselbe Masse, jedoch ein unterschiedliches Gewicht. Eine praktische Bedeutung hat dieser Unterschied im Alltag nicht, wenn man davon absieht, dass sich das Fahrzeuggewicht an Äquator und Nordpol geringstfügig unterscheidet.</text:p>
      <text:p text:style-name="Horizontal_20_Line"/>
      <text:p text:style-name="Text_20_body">Massen und Abmessungen werden definiert in der EG-Richtlinie 92/21/EWG, neu: VO(EU) 1230/2012: »Anforderungen an die Typgenehmigung von Kraftfahrzeugen und Kraftfahrzeuganhängern bezüglich ihrer Massen und Abmessungen«<text:line-break/></text:p>
      <text:p text:style-name="Text_20_body">siehe auch:<text:line-break/></text:p>
      <text:list text:style-name="List_20_1" text:continue-numbering="false">
        <text:list-item>
          <text:p text:style-name="List_20_1_Content_First"> * <text:a xlink:type="simple" xlink:href="https://willys-treffen.de/doku.php/wiki/masse_in_fahrbereitem_zustand" text:style-name="Internet_20_link" text:visited-style-name="Visited_20_Internet_20_Link">Masse in fahrbereitem Zustand</text:a></text:p>
        </text:list-item>
        <text:list-item>
          <text:p text:style-name="List_20_1_Content"> * <text:a xlink:type="simple" xlink:href="https://willys-treffen.de/doku.php/wiki/masse_der_fahrgaeste" text:style-name="Internet_20_link" text:visited-style-name="Visited_20_Internet_20_Link">Masse der Fahrgäste</text:a></text:p>
        </text:list-item>
        <text:list-item>
          <text:p text:style-name="List_20_1_Content"> * <text:a xlink:type="simple" xlink:href="https://willys-treffen.de/doku.php/wiki/masse_der_zusatzausruestung" text:style-name="Internet_20_link" text:visited-style-name="Visited_20_Internet_20_Link">Masse der Zusatzausrüstung</text:a></text:p>
        </text:list-item>
        <text:list-item>
          <text:p text:style-name="List_20_1_Content"> * <text:a xlink:type="simple" xlink:href="https://willys-treffen.de/doku.php/wiki/masse_leer" text:style-name="Internet_20_link" text:visited-style-name="Visited_20_Internet_20_Link">Leermasse</text:a></text:p>
        </text:list-item>
        <text:list-item>
          <text:p text:style-name="List_20_1_Content"> * <text:a xlink:type="simple" xlink:href="https://willys-treffen.de/doku.php/wiki/nutzlast_mindest" text:style-name="Internet_20_link" text:visited-style-name="Visited_20_Internet_20_Link">Mindest-Nutzlast
  * * [[wiki:willywikimigration447|Mindest-Nutzlast Gepäck</text:a></text:p>
        </text:list-item>
        <text:list-item>
          <text:p text:style-name="List_20_1_Content"> * <text:a xlink:type="simple" xlink:href="https://willys-treffen.de/doku.php/wiki/zuladung_tatsaechliche" text:style-name="Internet_20_link" text:visited-style-name="Visited_20_Internet_20_Link">Zuladung</text:a></text:p>
        </text:list-item>
        <text:list-item>
          <text:p text:style-name="List_20_1_Content_Last"> * <text:a xlink:type="simple" xlink:href="https://willys-treffen.de/doku.php/wiki/zulaessige_gesamtmasse" text:style-name="Internet_20_link" text:visited-style-name="Visited_20_Internet_20_Link">zulässige Gesamtmas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39:26</meta:creation-date>
    <dc:creator>Generated</dc:creator>
    <dc:date>2025-12-09T01::39:26</dc:date>
    <dc:language>en-US</dc:language>
    <meta:editing-cycles>1</meta:editing-cycles>
    <meta:editing-duration>PT0S</meta:editing-duration>
    <dc:title>wiki:masse</dc:title>
  </office:meta>
</office:document-meta>
</file>