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se_der_fahrgaeste"/><text:bookmark-start text:name="__RefHeading___masse_der_fahrgaeste_1"/><text:bookmark-start text:name="masse_der_fahrgaeste"/>Masse der Fahrgäste<text:bookmark-end text:name="__RefHeading___masse_der_fahrgaeste_1"/><text:bookmark-end text:name="masse_der_fahrgaeste"/></text:h>
      <text:p text:style-name="Text_20_body">Eine Nennmasse, die von der <text:a xlink:type="simple" xlink:href="https://willys-treffen.de/doku.php/wiki/willywikimigration203" text:style-name="Internet_20_link" text:visited-style-name="Visited_20_Internet_20_Link">Fahrzeugklasse</text:a> abhängt, multipliziert mit der Zahl der Sitzplätze, einschließlich eventueller Sitzplätze für Mitglieder des Fahrpersonals, und der Anzahl der Stehplätze, jedoch ohne die Masse des Fahrers.</text:p>
      <text:p text:style-name="Horizontal_20_Line"/>
      <text:p text:style-name="Text_20_body">siehe auch *<text:a xlink:type="simple" xlink:href="https://willys-treffen.de/doku.php/wiki/willywikimigration368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0:05</meta:creation-date>
    <dc:creator>Generated</dc:creator>
    <dc:date>2025-12-08T08::40:05</dc:date>
    <dc:language>en-US</dc:language>
    <meta:editing-cycles>1</meta:editing-cycles>
    <meta:editing-duration>PT0S</meta:editing-duration>
    <dc:title>wiki:masse_der_fahrgaeste</dc:title>
  </office:meta>
</office:document-meta>
</file>