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der_zusatzausruestung"/><text:bookmark-start text:name="__RefHeading___masse_der_zusatzausruestung_1"/><text:bookmark-start text:name="masse_der_zusatzausruestung"/>Masse der Zusatzausrüstung<text:bookmark-end text:name="__RefHeading___masse_der_zusatzausruestung_1"/><text:bookmark-end text:name="masse_der_zusatzausruestung"/></text:h>
      <text:p text:style-name="Text_20_body">Die Masse der Ausrüstung, die zusätzlich zur Standardausrüstung am Fahrzeug gemäß den Herstellerangaben angebracht werden kann.</text:p>
      <text:p text:style-name="Horizontal_20_Line"/>
      <text:p text:style-name="Text_20_body">siehe auch *<text:a xlink:type="simple" xlink:href="https://willys-treffen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1:51</meta:creation-date>
    <dc:creator>Generated</dc:creator>
    <dc:date>2025-12-06T21::31:51</dc:date>
    <dc:language>en-US</dc:language>
    <meta:editing-cycles>1</meta:editing-cycles>
    <meta:editing-duration>PT0S</meta:editing-duration>
    <dc:title>wiki:masse_der_zusatzausruestung</dc:title>
  </office:meta>
</office:document-meta>
</file>