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tvandur"/><text:bookmark-start text:name="__RefHeading___matvandur_1"/><text:bookmark-start text:name="matvandur"/>Matvandur<text:bookmark-end text:name="__RefHeading___matvandur_1"/><text:bookmark-end text:name="matvandur"/></text:h>
      <text:p text:style-name="Text_20_body"><text:span text:style-name="Emphasis">Isländisch</text:span><text:line-break/>
Jemand, der nicht alles isst (engl. <text:span text:style-name="Emphasis">a picky eater</text:span>) und insbesondere landestypische Spezialitäten zurückweist, wie etwa die isländische Spezialität <text:span text:style-name="Emphasis">Hákarl</text:span>, fermentierten Hai.</text:p>
      <text:p text:style-name="Horizontal_20_Line"/>
      <text:p text:style-name="Text_20_body">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7:19</meta:creation-date>
    <dc:creator>Generated</dc:creator>
    <dc:date>2025-12-07T01::37:19</dc:date>
    <dc:language>en-US</dc:language>
    <meta:editing-cycles>1</meta:editing-cycles>
    <meta:editing-duration>PT0S</meta:editing-duration>
    <dc:title>wiki:matvandur</dc:title>
  </office:meta>
</office:document-meta>
</file>