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utpflicht_in_deutschland"/><text:bookmark-start text:name="__RefHeading___mautpflicht_in_deutschland_1"/><text:bookmark-start text:name="mautpflicht_in_deutschland"/>Mautpflicht in Deutschland<text:bookmark-end text:name="__RefHeading___mautpflicht_in_deutschland_1"/><text:bookmark-end text:name="mautpflicht_in_deutschland"/></text:h>
      <text:p text:style-name="Text_20_body">Die LKW-Maut auf Autobahnen für Fahrzeuge ab 12 Tonnen zGG gilt nicht für „Fahrzeuge, die nicht ausschließlich für den Güterkraftverkehr bestimmt sind“ - also sind *<text:a xlink:type="simple" xlink:href="https://willys-treffen.de/doku.php/wiki/wohnmobile" text:style-name="Internet_20_link" text:visited-style-name="Visited_20_Internet_20_Link">Wohnmobile</text:a> und „<text:a xlink:type="simple" xlink:href="https://willys-treffen.de/doku.php/wiki/willywikimigration572" text:style-name="Internet_20_link" text:visited-style-name="Visited_20_Internet_20_Link">Sonstige Kraftfahrzeuge</text:a>„  von der Mautpflicht befreit.</text:p>
      <text:p text:style-name="Horizontal_20_Line"/>
      <text:p text:style-name="Text_20_body">§ 1 Absatz 1 und 2 des Autobahnmautgesetzes BFStrMG<text:line-break/>
siehe auch *<text:a xlink:type="simple" xlink:href="https://willys-treffen.de/doku.php/wiki/mautpflichten_in_europa" text:style-name="Internet_20_link" text:visited-style-name="Visited_20_Internet_20_Link">Mautpflicht in Euro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53:47</meta:creation-date>
    <dc:creator>Generated</dc:creator>
    <dc:date>2025-12-09T02::53:47</dc:date>
    <dc:language>en-US</dc:language>
    <meta:editing-cycles>1</meta:editing-cycles>
    <meta:editing-duration>PT0S</meta:editing-duration>
    <dc:title>wiki:mautpflicht_in_deutschland</dc:title>
  </office:meta>
</office:document-meta>
</file>