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diterraneum"/><text:bookmark-start text:name="__RefHeading___mediterraneum_1"/><text:bookmark-start text:name="mediterraneum"/>Mediterraneum<text:bookmark-end text:name="__RefHeading___mediterraneum_1"/><text:bookmark-end text:name="mediterraneum"/></text:h>
      <text:p text:style-name="Text_20_body">Bezeichnung für den Mittelmeeraum, also das <text:a xlink:type="simple" xlink:href="https://willys-treffen.de/doku.php/wiki/ozeane" text:style-name="Internet_20_link" text:visited-style-name="Visited_20_Internet_20_Link">Meer</text:a> bis zur <text:a xlink:type="simple" xlink:href="https://willys-treffen.de/doku.php/wiki/strasse" text:style-name="Internet_20_link" text:visited-style-name="Visited_20_Internet_20_Link">Straße</text:a> von Gibraltar (<text:a xlink:type="simple" xlink:href="https://willys-treffen.de/doku.php/wiki/saeulen_des_herakles" text:style-name="Internet_20_link" text:visited-style-name="Visited_20_Internet_20_Link">Säulen des Herakles</text:a>) und zum <text:a xlink:type="simple" xlink:href="https://willys-treffen.de/doku.php/wiki/bosporus" text:style-name="Internet_20_link" text:visited-style-name="Visited_20_Internet_20_Link">Bosporus</text:a>, die <text:a xlink:type="simple" xlink:href="https://willys-treffen.de/doku.php/wiki/inseln" text:style-name="Internet_20_link" text:visited-style-name="Visited_20_Internet_20_Link">Inseln</text:a> sowie die küstennahen Regionen von Südeuropa, Vorderasien, Nordafrika, begrenzt durch die Gebirgszüge im <text:a xlink:type="simple" xlink:href="https://willys-treffen.de/doku.php/wiki/hinterland" text:style-name="Internet_20_link" text:visited-style-name="Visited_20_Internet_20_Link">Hinterland</text:a>. <text:a xlink:type="simple" xlink:href="https://willys-treffen.de/doku.php/wiki/reisende" text:style-name="Internet_20_link" text:visited-style-name="Visited_20_Internet_20_Link">Reisende</text:a> erkennen das Mediterraneum einfach am Verbreitungsgebiet des Olivenbaums („Ölbaumgrenze“).</text:p>
      <text:p text:style-name="Text_20_body">Der Großraum »Mittelmeer« (früher Weißes Meer) zerfällt</text:p>
      <text:list text:style-name="List_20_1" text:continue-numbering="false">
        <text:list-item>
          <text:p text:style-name="List_20_1_Content_First"> <text:span text:style-name="Strong_20_Emphasis">Nebenmeere</text:span> wie die Adria, die Ägäis (»Die Welt der Griechen«), das Tyrrhenische Meer (»Die Welt der Etrusker«), das Levantische Meer (»Die Welt der Phönizier«), das Marmarameer</text:p>
        </text:list-item>
        <text:list-item>
          <text:p text:style-name="List_20_1_Content"> <text:span text:style-name="Strong_20_Emphasis"><text:a xlink:type="simple" xlink:href="https://willys-treffen.de/doku.php/wiki/inseln" text:style-name="Internet_20_link" text:visited-style-name="Visited_20_Internet_20_Link">Inseln</text:a></text:span> wie</text:p>
          <text:list text:style-name="List_20_1">
            <text:list-item>
              <text:p text:style-name="List_20_1_Content"> <text:span text:style-name="Emphasis">Sizilien</text:span>,<text:line-break/>die größte Insel im Mittelmeer, ist heute etwa drei Kilometer vom Festland entfernt und seit etwa 14.000 BC vom Menschen besiedelt.</text:p>
              <text:list text:style-name="List_20_1">
                <text:list-item>
                  <text:p text:style-name="List_20_1_Content"> <text:span text:style-name="Source_20_Text">Di Maida, Gianpiero</text:span><text:line-break/><text:span text:style-name="Emphasis">The earliest human occupation of Sicily: A review.</text:span><text:line-break/>The Journal of Island and Coastal Archaeology. 17.3 (2022) 402–419. <text:a xlink:type="simple" xlink:href="https://doi.org/10.1080/15564894.2020.1803460" text:style-name="Internet_20_link" text:visited-style-name="Visited_20_Internet_20_Link">DOI</text:a> Die erste Insel im zentralen und westlichen Mittelmeer, die mithilfe von von Wasserfahrzeugen besiedelt wurde.</text:p>
                </text:list-item>
                <text:list-item>
                  <text:p text:style-name="List_20_1_Content"> <text:span text:style-name="Source_20_Text">Antonioli, F.</text:span>, <text:span text:style-name="Source_20_Text">V. Lo Presti</text:span>, <text:span text:style-name="Source_20_Text">M. G. Morticelli</text:span> et al.<text:line-break/><text:span text:style-name="Emphasis">Timing of the emergence of the Europe–Sicily bridge (40–17 cal ka BP) and its implications for the spread of modern humans.</text:span><text:line-break/>Geological Society, London, Special Publications 411.1 (2016) 111–44. <text:a xlink:type="simple" xlink:href="https://doi.org/10.1144/SP411.1" text:style-name="Internet_20_link" text:visited-style-name="Visited_20_Internet_20_Link">DOI</text:a><text:line-break/>Eine geologische Analyse führt zur Hypothese, dass vor 21.500 und 20.000 Jahren mindestens 500 Jahre lang eine Landbrücke zwischen Sizilien und Italien bestand und die Besiedlung ohne Wasserfahrezeuge ermöglichte.</text:p>
                </text:list-item>
              </text:list>
            </text:list-item>
            <text:list-item>
              <text:p text:style-name="List_20_1_Content"> <text:span text:style-name="Emphasis">Sardinien</text:span>,<text:line-break/>die zweitgrößte Insel im Mittelmeer, ist heute etwa 190 Kilometer vom italienischen Festland entfernt, aber nur 12 Kilometer von Korsika und wurde gesichert etwa 6.000 BC vom Menschen besiedelt, es gibt jedoch deutlich ältere Spuren, die unterschiedlich datiert werden.</text:p>
              <text:list text:style-name="List_20_1">
                <text:list-item>
                  <text:p text:style-name="List_20_1_Content"> <text:span text:style-name="Source_20_Text">Klein Hofmeijer, Gerard J. M.</text:span><text:line-break/><text:span text:style-name="Emphasis">Late Pleistocene deer fossils from Corbeddu cave: Implications for human colonization of the island of Sardinia.</text:span><text:line-break/>434 S. Oxford 1997: BAR.</text:p>
                </text:list-item>
              </text:list>
            </text:list-item>
            <text:list-item>
              <text:p text:style-name="List_20_1_Content"> <text:span text:style-name="Emphasis">Zypern</text:span>,<text:line-break/>die drittgrößte Insel im Mittelmeer, ist heute etwa 68 Kilometer vom türkischen Festland entfernt und wurde gesichert etwa 9.000 BC von Syrien aus dauerhaft besiedelt, es gibt jedoch deutlich ältere Spuren.</text:p>
            </text:list-item>
            <text:list-item>
              <text:p text:style-name="List_20_1_Content"> <text:span text:style-name="Emphasis">Korsika</text:span>, die viertgrößte Insel im Mittelmeer, ist heute etwa 83 Kilometer vom italienischen Festland entfernt, aber nur 12 Kilometer von Sardinien und seit etwa 6.000 BC vom Menschen besiedelt.</text:p>
            </text:list-item>
            <text:list-item>
              <text:p text:style-name="List_20_1_Content"> <text:span text:style-name="Emphasis">Kreta</text:span>,<text:line-break/>die fünftgrößte Insel im Mittelmeer, ist heute etwa drei Kilometer vom Festland entfernt und seit etwa 128.000 BC vom Menschen besiedelt.</text:p>
              <text:list text:style-name="List_20_1">
                <text:list-item>
                  <text:p text:style-name="List_20_1_Content"> <text:span text:style-name="Source_20_Text">Strasser, T. F.</text:span>, <text:span text:style-name="Source_20_Text">E. Panagopoulou</text:span>, <text:span text:style-name="Source_20_Text">C. N. Runnels</text:span> et al.<text:line-break/><text:span text:style-name="Emphasis">Stone age seafaring in the Mediterranean: Evidence from the Plakias region for Lower Palaeolithic and Mesolithic habitation of Crete.</text:span><text:line-break/>Hesperia 79.2 (2010) 145–190. <text:a xlink:type="simple" xlink:href="https://muse.jhu.edu/article/820105" text:style-name="Internet_20_link" text:visited-style-name="Visited_20_Internet_20_Link">Online</text:a> </text:p>
                </text:list-item>
              </text:list>
            </text:list-item>
            <text:list-item>
              <text:p text:style-name="List_20_1_Content"> <text:span text:style-name="Emphasis">Mallorca</text:span>, die viertgrößte Insel im Mittelmeer, ist heute etwa 170 Kilometer vom spanischen Festland entfernt und seit etwa 4.000 BC vom Menschen besiedelt.</text:p>
            </text:list-item>
            <text:list-item>
              <text:p text:style-name="List_20_1_Content"> <text:span text:style-name="Emphasis">Malta</text:span> ist heute etwa 290 und 300 Kilometer vom tunesischen entfernt, jedoch nur 100 Kilometer von Sizilien. Es war bis zwischen 12.000 und 7.000 BC Teil des Festlandes, und wurde dann durch den steigenden Meeresspiegels zur Insel, vermutlich unbesiedelt. Zeichen dauerhafter Besiedlung finden sich um 5.200 BC, die im Mittelmeer einzigartige Megalithkultur zwischen 3800 und 2500 BC.</text:p>
              <text:list text:style-name="List_20_1">
                <text:list-item>
                  <text:p text:style-name="List_20_1_Content_Last"> <text:span text:style-name="Source_20_Text">Robb, J.</text:span><text:line-break/><text:span text:style-name="Emphasis">Island identities: Ritual, travel and the creation of difference in Neolithic Malta.</text:span><text:line-break/>European Journal of Archaeology 4.2 (2001) 175–202. <text:a xlink:type="simple" xlink:href="https://doi.org/10.1177/146195710100400202" text:style-name="Internet_20_link" text:visited-style-name="Visited_20_Internet_20_Link">DOI</text:a></text:p>
                </text:list-item>
              </text:list>
            </text:list-item>
          </text:list>
        </text:list-item>
      </text:list>
      <text:list text:style-name="List_20_1" text:continue-numbering="false">
        <text:list-item>
          <text:p text:style-name="List_20_1_Content_First"> <text:span text:style-name="Strong_20_Emphasis"><text:a xlink:type="simple" xlink:href="https://willys-treffen.de/doku.php/wiki/strand" text:style-name="Internet_20_link" text:visited-style-name="Visited_20_Internet_20_Link">Strände</text:a></text:span> als natürliche Anladestellen für Schiffe.</text:p>
        </text:list-item>
        <text:list-item>
          <text:p text:style-name="List_20_1_Content_Last"> <text:span text:style-name="Strong_20_Emphasis">Wasserstraßen</text:span> verbinden das Mittemeer<text:line-break/>über den Bosporus mit dem Schwarzen Meer, über die Straße von Gibraltar mit dem Atlantik, über die Straße von Otranto mit der Adria, über die Straße von Messina mit dem Tyrrhenischen Meer, über die Straße von Sizilien das westliche mit dem östlichen Mittelmeer.</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Braudel, Fernand</text:span><text:line-break/><text:span text:style-name="Emphasis">Das Mittelmeer und die mediterrane Welt in der Epoche <text:span text:style-name="Source_20_Text">Philipps II.</text:span> [von Spanien, 1527-1598]</text:span><text:line-break/>Bd. 1-2: 520, 743. / Übers. von Grete Osterwald Frankfurt am Main Suhrkamp 1994<text:line-break/>(La Méditerranée et le monde méditeranéen à l’epoque de Philippe II. Paris 1949, =Habilitationsschrift 1947)</text:p>
        </text:list-item>
        <text:list-item>
          <text:p text:style-name="List_20_1_Content"> <text:span text:style-name="Source_20_Text">Zanasi, Giusi</text:span>; <text:span text:style-name="Source_20_Text">Lucia Perrone Capano</text:span>, <text:span text:style-name="Source_20_Text">Stefan Nienhaus</text:span>, <text:span text:style-name="Source_20_Text">Elda Morlicchio</text:span>, <text:span text:style-name="Source_20_Text">Nicoletta Gagliardi</text:span> (Hg.)<text:line-break/><text:span text:style-name="Emphasis">Das Mittelmeer im deutschsprachigen Kulturraum : <text:a xlink:type="simple" xlink:href="https://willys-treffen.de/doku.php/wiki/grenze" text:style-name="Internet_20_link" text:visited-style-name="Visited_20_Internet_20_Link">Grenzen</text:a> und Brücken.</text:span><text:line-break/>478 S. Ill. Tübingen 2018: Stauffenburg Verlag. <text:a xlink:type="simple" xlink:href="http://www.stauffenburg.de/download/9783958093270.pdf" text:style-name="Internet_20_link" text:visited-style-name="Visited_20_Internet_20_Link">Inhalt</text:a><text:line-break/>Tagungsbeiträge zu den Bereichen: 1: Das Mittelmeer der <text:a xlink:type="simple" xlink:href="https://willys-treffen.de/doku.php/wiki/reisende" text:style-name="Internet_20_link" text:visited-style-name="Visited_20_Internet_20_Link">Reisenden</text:a> ab dem <text:a xlink:type="simple" xlink:href="https://willys-treffen.de/doku.php/wiki/reisegenerationen#ab_dem_17._jahrhundert" text:style-name="Internet_20_link" text:visited-style-name="Visited_20_Internet_20_Link">17. Jahrhundert</text:a>. 2: Das Mittelmeer des <text:a xlink:type="simple" xlink:href="https://willys-treffen.de/doku.php/wiki/heimatlos" text:style-name="Internet_20_link" text:visited-style-name="Visited_20_Internet_20_Link">Exils</text:a> und des Kriegs im <text:a xlink:type="simple" xlink:href="https://willys-treffen.de/doku.php/wiki/reisegenerationen#20._jahrhundert" text:style-name="Internet_20_link" text:visited-style-name="Visited_20_Internet_20_Link">20. Jahrhundert</text:a>. 3: Das Mittelmeer/Der <text:a xlink:type="simple" xlink:href="https://willys-treffen.de/doku.php/wiki/orientierung" text:style-name="Internet_20_link" text:visited-style-name="Visited_20_Internet_20_Link">Süden</text:a> als <text:a xlink:type="simple" xlink:href="https://willys-treffen.de/doku.php/wiki/real_life_oder_virtual_reality" text:style-name="Internet_20_link" text:visited-style-name="Visited_20_Internet_20_Link">realer und imaginärer</text:a> <text:a xlink:type="simple" xlink:href="https://willys-treffen.de/doku.php/wiki/liste_raumvorstellungen" text:style-name="Internet_20_link" text:visited-style-name="Visited_20_Internet_20_Link">Raum</text:a>. U.a.:</text:p>
          <text:list text:style-name="List_20_1">
            <text:list-item>
              <text:p text:style-name="List_20_1_Content"> Laura Balbiani<text:line-break/>Deutsche Reisende des <text:a xlink:type="simple" xlink:href="https://willys-treffen.de/doku.php/wiki/reisegenerationen#ab_dem_17._jahrhundert" text:style-name="Internet_20_link" text:visited-style-name="Visited_20_Internet_20_Link">17. Jahrhunderts</text:a> im Mittelmeerraum:<text:line-break/>schreiben, beschreiben, berichten. [→ <text:a xlink:type="simple" xlink:href="https://willys-treffen.de/doku.php/wiki/reiseliteratur" text:style-name="Internet_20_link" text:visited-style-name="Visited_20_Internet_20_Link">Reiseliteratur]</text:a></text:p>
            </text:list-item>
            <text:list-item>
              <text:p text:style-name="List_20_1_Content"> Margherita Cottone<text:line-break/>Seeräuber und Sirenen: Die <text:a xlink:type="simple" xlink:href="https://willys-treffen.de/doku.php/wiki/gefahr" text:style-name="Internet_20_link" text:visited-style-name="Visited_20_Internet_20_Link">Gefahren</text:a> des Meeres in der deutschen <text:a xlink:type="simple" xlink:href="https://willys-treffen.de/doku.php/wiki/reiseliteratur" text:style-name="Internet_20_link" text:visited-style-name="Visited_20_Internet_20_Link">Reiseliteratur</text:a> des 18. Jahrhunderts zwischen <text:a xlink:type="simple" xlink:href="https://willys-treffen.de/doku.php/wiki/wahrnehmung" text:style-name="Internet_20_link" text:visited-style-name="Visited_20_Internet_20_Link">Wirklichkeit</text:a> und Mythos</text:p>
            </text:list-item>
            <text:list-item>
              <text:p text:style-name="List_20_1_Content"> Berta Raposo<text:line-break/>Das Mittelmeer dynamisch und statisch bei deutschen Spanienreisenden des <text:a xlink:type="simple" xlink:href="https://willys-treffen.de/doku.php/wiki/reisegenerationen#18._jahrhundert" text:style-name="Internet_20_link" text:visited-style-name="Visited_20_Internet_20_Link">18. Jahrhunderts</text:a></text:p>
            </text:list-item>
          </text:list>
        </text:list-item>
        <text:list-item>
          <text:p text:style-name="List_20_1_Content"> <text:span text:style-name="Source_20_Text">Stampolidēs, Nikolaos Chr.</text:span><text:line-break/><text:span text:style-name="Emphasis">Sea <text:a xlink:type="simple" xlink:href="https://willys-treffen.de/doku.php/wiki/routen" text:style-name="Internet_20_link" text:visited-style-name="Visited_20_Internet_20_Link">routes</text:a> from Sidon to Huelva.<text:line-break/>Interconnections in the Mediterranean <text:a xlink:type="simple" xlink:href="https://willys-treffen.de/doku.php/wiki/reisegenerationen#ab_dem_16._jahrhundert" text:style-name="Internet_20_link" text:visited-style-name="Visited_20_Internet_20_Link">16th</text:a>– <text:a xlink:type="simple" xlink:href="https://willys-treffen.de/doku.php/wiki/reisegenerationen#das_reisen_im_antiken_mediterraneum" text:style-name="Internet_20_link" text:visited-style-name="Visited_20_Internet_20_Link">6th c. BC</text:a>.</text:span><text:line-break/>625 S. Athens 2003: Museum of Cycladic Art. Inhalt u.a.:</text:p>
          <text:list text:style-name="List_20_1">
            <text:list-item>
              <text:p text:style-name="List_20_1_Content"> Athanassia Kanta<text:line-break/>The Aegean world between East and West : Aspects of common cultural elements from the <text:a xlink:type="simple" xlink:href="https://willys-treffen.de/doku.php/wiki/reisegenerationen#ab_dem_16._jahrhundert" text:style-name="Internet_20_link" text:visited-style-name="Visited_20_Internet_20_Link">16th</text:a>to the <text:a xlink:type="simple" xlink:href="https://willys-treffen.de/doku.php/wiki/reisegenerationen#im_2._jahrtausend_bc" text:style-name="Internet_20_link" text:visited-style-name="Visited_20_Internet_20_Link">11th c. BC</text:a></text:p>
            </text:list-item>
            <text:list-item>
              <text:p text:style-name="List_20_1_Content"> Nicholas Stampolidis<text:line-break/>A summary glance at the Mediterranean in the Early Iron Age (<text:a xlink:type="simple" xlink:href="https://willys-treffen.de/doku.php/wiki/reisegenerationen#das_reisen_im_antiken_mediterraneum" text:style-name="Internet_20_link" text:visited-style-name="Visited_20_Internet_20_Link">11th-6th c. BC</text:a>)</text:p>
            </text:list-item>
            <text:list-item>
              <text:p text:style-name="List_20_1_Content"> Michel al-Maqdissi<text:line-break/>The Syrian coast : 1000 years of archeology (<text:a xlink:type="simple" xlink:href="https://willys-treffen.de/doku.php/wiki/reisegenerationen#im_2._jahrtausend_bc" text:style-name="Internet_20_link" text:visited-style-name="Visited_20_Internet_20_Link">1600-600 BC</text:a>)</text:p>
            </text:list-item>
            <text:list-item>
              <text:p text:style-name="List_20_1_Content"> Sophocles Hadjisavvas<text:line-break/>Cyprus and the Mediterranean world ca. 1600-600 BC</text:p>
            </text:list-item>
            <text:list-item>
              <text:p text:style-name="List_20_1_Content"> Wolf-Dietrich Niemeier<text:line-break/>Greek territories and the Hittite empire.<text:line-break/>Mycenaeans and Hittites in west Asia Minor</text:p>
            </text:list-item>
            <text:list-item>
              <text:p text:style-name="List_20_1_Content"> Massimiliano Marazzi<text:line-break/>The Mycenaeans in the western Mediterranean (<text:a xlink:type="simple" xlink:href="https://willys-treffen.de/doku.php/wiki/reisegenerationen#im_2._jahrtausend_bc" text:style-name="Internet_20_link" text:visited-style-name="Visited_20_Internet_20_Link">17th-13th c. BC</text:a>)</text:p>
            </text:list-item>
            <text:list-item>
              <text:p text:style-name="List_20_1_Content"> Michaela Angle<text:line-break/>„Gifts offered in reciprocation–“ : At the dawn of myth : the Mycenaeans at Latium</text:p>
            </text:list-item>
            <text:list-item>
              <text:p text:style-name="List_20_1_Content"> Francesca Radina<text:line-break/>Overseas trade and the coastal centres of the Adriatic Apulia during the <text:a xlink:type="simple" xlink:href="https://willys-treffen.de/doku.php/wiki/reisegenerationen#im_3._jahrtausend_bc" text:style-name="Internet_20_link" text:visited-style-name="Visited_20_Internet_20_Link">Bronze Age</text:a></text:p>
            </text:list-item>
            <text:list-item>
              <text:p text:style-name="List_20_1_Content"> Rosalba Panvini<text:line-break/>Mid-southern Sicily and its contacts with the Aegean and Crete between the 16th and the 6th c. BC</text:p>
            </text:list-item>
            <text:list-item>
              <text:p text:style-name="List_20_1_Content"> Giuseppe Castellana<text:line-break/>The earliest contacts of the Akragas area [Agrigent auf Sizilien] with the Aegean</text:p>
            </text:list-item>
            <text:list-item>
              <text:p text:style-name="List_20_1_Content"> Francesca Spatafora<text:line-break/>North-western Sicily from the Middle Bronze Age to the Archaic period</text:p>
            </text:list-item>
            <text:list-item>
              <text:p text:style-name="List_20_1_Content"> Vicenzo Santoni<text:line-break/>Sardinia in the Mediterranean from the Middle until the Late Bronze Age</text:p>
            </text:list-item>
            <text:list-item>
              <text:p text:style-name="List_20_1_Content"> Fulvia Lo Schiavo<text:line-break/>Sardinia between East and West : interconnections in the Mediterranean</text:p>
            </text:list-item>
            <text:list-item>
              <text:p text:style-name="List_20_1_Content"> Carlo Tronchetti<text:line-break/>Sardinia and the Greek world from the 8th to the 6th c. BC</text:p>
            </text:list-item>
            <text:list-item>
              <text:p text:style-name="List_20_1_Content"> Giuliano de Marinis<text:line-break/>Contacts with the Aegean <text:a xlink:type="simple" xlink:href="https://willys-treffen.de/doku.php/wiki/welt" text:style-name="Internet_20_link" text:visited-style-name="Visited_20_Internet_20_Link">world</text:a> and the <text:a xlink:type="simple" xlink:href="https://willys-treffen.de/doku.php/wiki/orient" text:style-name="Internet_20_link" text:visited-style-name="Visited_20_Internet_20_Link">Orient</text:a> : The <text:a xlink:type="simple" xlink:href="https://willys-treffen.de/doku.php/wiki/orient" text:style-name="Internet_20_link" text:visited-style-name="Visited_20_Internet_20_Link">Orientalizing</text:a> period at the Marche</text:p>
            </text:list-item>
            <text:list-item>
              <text:p text:style-name="List_20_1_Content"> Giuseppina Ghini<text:line-break/>The burial of an aristocratic lady at Vivaro in Rocca di Papa (Rome)</text:p>
            </text:list-item>
            <text:list-item>
              <text:p text:style-name="List_20_1_Content"> Claudio Sabbione<text:line-break/>South Calabria : The Aegean and eastern-Mediterranean contribution and influence</text:p>
            </text:list-item>
            <text:list-item>
              <text:p text:style-name="List_20_1_Content"> Carmela Di Stefano<text:line-break/>Motye [auf Sizilien]: a bridge between Carthage and the Tyrrhenian Sea</text:p>
            </text:list-item>
            <text:list-item>
              <text:p text:style-name="List_20_1_Content"> Anthony Pace<text:line-break/>Malta between the 16th and the 7th century BC</text:p>
            </text:list-item>
            <text:list-item>
              <text:p text:style-name="List_20_1_Content"> Habib Ben Younes<text:line-break/>Aspects of early Carthagian trade</text:p>
            </text:list-item>
            <text:list-item>
              <text:p text:style-name="List_20_1_Content"> Fernando Fernandez Gomez<text:line-break/>Tartessos : The outset : contacts with other Mediterranean peoples</text:p>
            </text:list-item>
            <text:list-item>
              <text:p text:style-name="List_20_1_Content"> Francesco Nicosia<text:line-break/>The <text:a xlink:type="simple" xlink:href="https://willys-treffen.de/doku.php/wiki/abenteuer" text:style-name="Internet_20_link" text:visited-style-name="Visited_20_Internet_20_Link">adventure</text:a> of <text:span text:style-name="Source_20_Text">Kolaios</text:span> [um 630 BC, ein griechischer Händler und Seefahrer aus Samos]</text:p>
            </text:list-item>
            <text:list-item>
              <text:p text:style-name="List_20_1_Content"> Vasileios Aravantinos<text:line-break/>Pre-alphabetic writing in the Aegean</text:p>
            </text:list-item>
            <text:list-item>
              <text:p text:style-name="List_20_1_Content"> Charalambos Kritzas<text:line-break/>The introduction of the alphabet and the early Greek scripts</text:p>
            </text:list-item>
            <text:list-item>
              <text:p text:style-name="List_20_1_Content_Last"> Beiträge zu bedeutenden Küstenorten: Sizilien: Gela, Himera, Naxos; Ischia: Pithekoussai, Libanon: Amurru und Regionen: Etruria (=Toskana), Metaponto (Basilikata), Siri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38:13</meta:creation-date>
    <dc:creator>Generated</dc:creator>
    <dc:date>2025-12-09T04::38:13</dc:date>
    <dc:language>en-US</dc:language>
    <meta:editing-cycles>1</meta:editing-cycles>
    <meta:editing-duration>PT0S</meta:editing-duration>
    <dc:title>wiki:mediterraneum</dc:title>
  </office:meta>
</office:document-meta>
</file>