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ento_mori"/><text:bookmark-start text:name="__RefHeading___memento_mori_1"/><text:bookmark-start text:name="memento_mori"/>Memento Mori<text:bookmark-end text:name="__RefHeading___memento_mori_1"/><text:bookmark-end text:name="memento_mori"/></text:h>
      <text:p text:style-name="Text_20_body">Latein, wörtlich: Gedenke des Todes.<text:line-break/>
Spirituell und philosophisch dient diese Formulierung seit dem Mittealalter als Hinweis, sich täglich neu der Vergänglichkeit (lat. vanitas) bewusst zu werden. Ein solches Bewusstsein gibt der Zeit einen besonderen Wert und ruft dazu auf, achtsam damit umzugehen.</text:p>
      <text:p text:style-name="Horizontal_20_Line"/>
      <text:p text:style-name="Text_20_body">siehe auch: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11::12:07</meta:creation-date>
    <dc:creator>Generated</dc:creator>
    <dc:date>2025-12-09T11::12:07</dc:date>
    <dc:language>en-US</dc:language>
    <meta:editing-cycles>1</meta:editing-cycles>
    <meta:editing-duration>PT0S</meta:editing-duration>
    <dc:title>wiki:memento_mori</dc:title>
  </office:meta>
</office:document-meta>
</file>