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rcedes_transporter"/><text:bookmark-start text:name="__RefHeading___mercedes_transporter_1"/><text:bookmark-start text:name="mercedes_transporter"/>Mercedes Transporter<text:bookmark-end text:name="__RefHeading___mercedes_transporter_1"/><text:bookmark-end text:name="mercedes_transporter"/></text:h>
      <text:p text:style-name="Text_20_body">Umgangssprachlich für den *<text:a xlink:type="simple" xlink:href="#wiki:mercedes_transporter" text:style-name="Local_20_link" text:visited-style-name="Visited_20_Local_20_Link">Mercedes Transporter</text:a> T1 nach seinem Herstellungsort im Unterschied zum *<text:a xlink:type="simple" xlink:href="https://willys-treffen.de/doku.php/wiki/willywikimigration287" text:style-name="Internet_20_link" text:visited-style-name="Visited_20_Internet_20_Link">Harburger</text:a> und *<text:a xlink:type="simple" xlink:href="https://willys-treffen.de/doku.php/wiki/willywikimigration145" text:style-name="Internet_20_link" text:visited-style-name="Visited_20_Internet_20_Link">DüD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20:50</meta:creation-date>
    <dc:creator>Generated</dc:creator>
    <dc:date>2025-12-08T06::20:50</dc:date>
    <dc:language>en-US</dc:language>
    <meta:editing-cycles>1</meta:editing-cycles>
    <meta:editing-duration>PT0S</meta:editing-duration>
    <dc:title>wiki:mercedes_transporter</dc:title>
  </office:meta>
</office:document-meta>
</file>