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ercurius_marunus"/><text:bookmark-start text:name="__RefHeading___mercurius_marunus_1"/><text:bookmark-start text:name="mercurius_marunus"/>Mercurius Marunus<text:bookmark-end text:name="__RefHeading___mercurius_marunus_1"/><text:bookmark-end text:name="mercurius_marunus"/></text:h>
      <text:p text:style-name="Text_20_body">„Mercurius Marunus“ lautet eine im Alten Badener Schloß bis 1712 eingemauerte Inschrift, die bereits <text:span text:style-name="Source_20_Text">Haller</text:span> 1817 <text:note text:id="ftn0" text:note-class="footnote"><text:note-citation text:label="1)">1)</text:note-citation><text:note-body><text:p text:style-name="Text_20_body"><text:span text:style-name="Source_20_Text">Haller, Franz Ludwig von</text:span><text:line-break/><text:span text:style-name="Emphasis">Historische und topographische Darstellung von Helvetien unter der römischen Herrschaft.</text:span> Bd. 2  Bern: Typographische Gesellschaft. S. 474</text:p></text:note-body></text:note> deutete als <text:span text:style-name="Emphasis">„Marones appellantur viarum præmonstratores“</text:span> und kommentierte: <text:span text:style-name="Emphasis">„Daher unstreitig der heutige Name <text:a xlink:type="simple" xlink:href="https://willys-treffen.de/doku.php/wiki/marron" text:style-name="Internet_20_link" text:visited-style-name="Visited_20_Internet_20_Link">Marrons</text:a> in den Walisera und andern Gebürgen, welcher den <text:a xlink:type="simple" xlink:href="https://willys-treffen.de/doku.php/wiki/wegweiser" text:style-name="Internet_20_link" text:visited-style-name="Visited_20_Internet_20_Link">Wegweisern</text:a>, <text:a xlink:type="simple" xlink:href="https://willys-treffen.de/doku.php/wiki/fuehrer" text:style-name="Internet_20_link" text:visited-style-name="Visited_20_Internet_20_Link">Führern</text:a> und Maulthiertreibern eigen ist.“</text:span> <text:note text:id="ftn1" text:note-class="footnote"><text:note-citation text:label="2)">2)</text:note-citation><text:note-body><text:p text:style-name="Text_20_body"><text:span text:style-name="Source_20_Text">Adelung, Johann Christoph</text:span><text:line-break/><text:span text:style-name="Emphasis">Mithridates …</text:span><text:line-break/>Bd. 2 Berlin 1809, S. 63-64.<text:line-break/>Nachweis der Inschrift zuerst bei Bluntschli, Hans Heinrich: Memorabilia Tigurina. Das ist: Kurze, nach alphabetischer Ordnung eingetheilte Erzellung der merkwürdigsten Sachen der Statt und Landschaft Zürich. 1742; dann u.a. bei <text:span text:style-name="Source_20_Text">Steiner, Johann Wilhelm Christian</text:span><text:line-break/><text:span text:style-name="Emphasis">Codex inscriptionum Romanarum Rheni</text:span> 1. Enthält die römischen Inscriptionen des oberrheinischen Gebietes. Darmstadt 1837: Nr. 527, korrigiert in Bd.3 1841 als Nr. 2086: <text:line-break/>PD . . .<text:line-break/>MERCVRIO<text:line-break/>MARVNO<text:line-break/>. .  NS.<text:line-break/>P.M. . . RP<text:line-break/>. . . .<text:line-break/>. . . .</text:p></text:note-body></text:note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4::06:40</meta:creation-date>
    <dc:creator>Generated</dc:creator>
    <dc:date>2025-12-09T04::06:40</dc:date>
    <dc:language>en-US</dc:language>
    <meta:editing-cycles>1</meta:editing-cycles>
    <meta:editing-duration>PT0S</meta:editing-duration>
    <dc:title>wiki:mercurius_marunus</dc:title>
  </office:meta>
</office:document-meta>
</file>