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cromort"/><text:bookmark-start text:name="__RefHeading___micromort_1"/><text:bookmark-start text:name="micromort"/>Micromort<text:bookmark-end text:name="__RefHeading___micromort_1"/><text:bookmark-end text:name="micromort"/></text:h>
      <text:p text:style-name="Text_20_body">Eng. aus <text:span text:style-name="Emphasis">micro</text:span> und <text:span text:style-name="Emphasis">mortality</text:span> (Sterblichkeit), die Maßeinheit für das Risiko zu sterben bezogen auf die <text:a xlink:type="simple" xlink:href="https://willys-treffen.de/doku.php/wiki/wahrscheinlichkeit" text:style-name="Internet_20_link" text:visited-style-name="Visited_20_Internet_20_Link">Eintrittswahrscheinlichkeit</text:a> von eins zu einer Million. <text:span text:style-name="Source_20_Text">Ronald A. Howard</text:span> schlug in den 1980er Jahren diese Recheneinheit mehrfach vor <text:note text:id="ftn0" text:note-class="footnote"><text:note-citation text:label="1)">1)</text:note-citation><text:note-body><text:p text:style-name="Text_20_body"><text:span text:style-name="Source_20_Text">Howard, Ronald A.</text:span><text:line-break/> <text:span text:style-name="Emphasis">On Making Life and Death Decisions</text:span><text:line-break/>In: <text:span text:style-name="Source_20_Text">Schwing, Richard C. &amp; Albers, Walter A.</text:span> (Hrsg.)<text:line-break/> <text:span text:style-name="Emphasis">Societal Risk Assessment: How Safe is Safe Enough?</text:span>
Springer US Boston, MA 1980 S. 89-113 <text:line-break/><text:span text:style-name="Emphasis">Microrisks for Medical Decision Analysis</text:span>, 5 Intl. J. Tech. Assess, in <text:span text:style-name="Emphasis">Health Care</text:span> 357 (1989) </text:p></text:note-body></text:note>.</text:p>
      <text:p text:style-name="Horizontal_20_Line"/>
      <text:p text:style-name="Text_20_body">siehe<text:line-break/>
* <text:a xlink:type="simple" xlink:href="https://willys-treffen.de/doku.php/wiki/risiko" text:style-name="Internet_20_link" text:visited-style-name="Visited_20_Internet_20_Link">Risiko</text:a><text:line-break/>
* <text:a xlink:type="simple" xlink:href="https://willys-treffen.de/doku.php/wiki/gefahr" text:style-name="Internet_20_link" text:visited-style-name="Visited_20_Internet_20_Link">Gefahr</text:a><text:line-break/>
* <text:a xlink:type="simple" xlink:href="https://willys-treffen.de/doku.php/wiki/grenze_zwischen_leben_und_tod" text:style-name="Internet_20_link" text:visited-style-name="Visited_20_Internet_20_Link">Grenze zwischen Leben und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6::11:13</meta:creation-date>
    <dc:creator>Generated</dc:creator>
    <dc:date>2025-12-07T16::11:13</dc:date>
    <dc:language>en-US</dc:language>
    <meta:editing-cycles>1</meta:editing-cycles>
    <meta:editing-duration>PT0S</meta:editing-duration>
    <dc:title>wiki:micromort</dc:title>
  </office:meta>
</office:document-meta>
</file>