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ikronationen"/><text:bookmark-start text:name="__RefHeading___mikronationen_1"/><text:bookmark-start text:name="mikronationen"/>Mikronationen<text:bookmark-end text:name="__RefHeading___mikronationen_1"/><text:bookmark-end text:name="mikronationen"/></text:h>
      <text:p text:style-name="Text_20_body">Gebiete mit eigenem Herrschaftsanspruch, »Territoriale Scheinstaaten«, die nicht als *<text:a xlink:type="simple" xlink:href="https://willys-treffen.de/doku.php/wiki/staaten" text:style-name="Internet_20_link" text:visited-style-name="Visited_20_Internet_20_Link">Staaten</text:a> von der UNO anerkannt sind und denen staatliche Eigenschaften fehlen, sind beispielsweise</text:p>
      <text:list text:style-name="List_20_1" text:continue-numbering="false">
        <text:list-item>
          <text:p text:style-name="List_20_1_Content_First"> der <text:span text:style-name="Emphasis">Freistaat Christiania</text:span> in Kopenhagen als Teil Dänemarks, ausgerufen 1971, umfasst die ehemaligen Kasernen in der Bådsmandsstræde und Teile der Stadtmauer;</text:p>
        </text:list-item>
        <text:list-item>
          <text:p text:style-name="List_20_1_Content"> <text:span text:style-name="Emphasis">Sealand</text:span> in der Nordsee, südöstlich vor der britischen Küste, am 2. September 1967 ausgerufen durch <text:span text:style-name="Source_20_Text">Paddy Roy Bates</text:span>, umfasst die künstliche Maunsell-Seefestung <text:span text:style-name="Emphasis">HM Fort Roughs</text:span>, die damals noch in internationalen Gewässern lag;</text:p>
        </text:list-item>
        <text:list-item>
          <text:p text:style-name="List_20_1_Content_Last"> das <text:span text:style-name="Emphasis">Fürstentum Hutt River</text:span> in Australien, ausgerufen am 21. April 1970 von <text:span text:style-name="Source_20_Text">Leonard George Casley</text:span> umfasst dessen Grundbesitz von 75 km².</text:p>
        </text:list-item>
      </text:list>
      <text:p text:style-name="Horizontal_20_Line"/>
      <text:p text:style-name="Text_20_body">siehe auch<text:line-break/>
<text:a xlink:type="simple" xlink:href="https://willys-treffen.de/doku.php/wiki/territorien" text:style-name="Internet_20_link" text:visited-style-name="Visited_20_Internet_20_Link">Territorien</text:a><text:line-break/>
Exklav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2:49</meta:creation-date>
    <dc:creator>Generated</dc:creator>
    <dc:date>2025-12-08T09::32:49</dc:date>
    <dc:language>en-US</dc:language>
    <meta:editing-cycles>1</meta:editing-cycles>
    <meta:editing-duration>PT0S</meta:editing-duration>
    <dc:title>wiki:mikronationen</dc:title>
  </office:meta>
</office:document-meta>
</file>