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illersche_zahl"/><text:bookmark-start text:name="__RefHeading___millersche_zahl_1"/><text:bookmark-start text:name="millersche_zahl"/>Millersche Zahl<text:bookmark-end text:name="__RefHeading___millersche_zahl_1"/><text:bookmark-end text:name="millersche_zahl"/></text:h>
      <text:p text:style-name="Text_20_body">Das, was der Volksmund seit Jahrhunderten als <text:a xlink:type="simple" xlink:href="https://willys-treffen.de/doku.php/wiki/siebensachen" text:style-name="Internet_20_link" text:visited-style-name="Visited_20_Internet_20_Link">Siebensachen</text:a> bezeichnet, hat Miller <text:note text:id="ftn0" text:note-class="footnote"><text:note-citation text:label="1)">1)</text:note-citation><text:note-body><text:p text:style-name="Text_20_body"><text:span text:style-name="Source_20_Text">George A. Miller</text:span>\\<text:span text:style-name="Emphasis"> The Magical Number Seven, Plus or Minus Two: Some Limits on Our Capacity for Processing Information</text:span><text:line-break/>The Psychological Review 1956, 63, 81–97</text:p></text:note-body></text:note> als Kapazitätsgrenze des Kurzzeitgedächtnisses beschrieben
Das, was <text:span text:style-name="Source_20_Text">John Locke</text:span> 1690 als »seven phenomena« erstmals beschrieb, hatte der Volksmund in »Siebensachen« bereits früher zusammengefasst. Locke hatte das Kurzzeitgedächtnis untersucht und erkannte, das sich die meisten Menschen an bis zu sieben Dinge oder Zahlen erinnern können, wenn man sie ihnen kurz zeigt. Darüber fällt das Erinnerungsvermögen drastisch ab: »narrowness of consciousness« <text:note text:id="ftn1" text:note-class="footnote"><text:note-citation text:label="2)">2)</text:note-citation><text:note-body><text:p text:style-name="Text_20_body">1690: <text:span text:style-name="Emphasis">An Essay Concerning Human Understanding</text:span></text:p></text:note-body></text:note>. Dieses Phänomen ist heute als »Millersche Zahl« in der Psychologie allgemein bekan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27:40</meta:creation-date>
    <dc:creator>Generated</dc:creator>
    <dc:date>2025-12-08T04::27:40</dc:date>
    <dc:language>en-US</dc:language>
    <meta:editing-cycles>1</meta:editing-cycles>
    <meta:editing-duration>PT0S</meta:editing-duration>
    <dc:title>wiki:millersche_zahl</dc:title>
  </office:meta>
</office:document-meta>
</file>