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chila"/><text:bookmark-start text:name="__RefHeading___mochila_1"/><text:bookmark-start text:name="mochila"/>Mochila<text:bookmark-end text:name="__RefHeading___mochila_1"/><text:bookmark-end text:name="mochila"/></text:h>
      <text:p text:style-name="Text_20_body">Im Spanischen und Portugiesischen für <text:a xlink:type="simple" xlink:href="https://willys-treffen.de/doku.php/wiki/rucksack" text:style-name="Internet_20_link" text:visited-style-name="Visited_20_Internet_20_Link">Rucksack</text:a> als <text:a xlink:type="simple" xlink:href="https://willys-treffen.de/doku.php/wiki/reisegepaeck" text:style-name="Internet_20_link" text:visited-style-name="Visited_20_Internet_20_Link">Reisegepäck</text:a>; entstanden aus mochil &gt; mozo de recados &gt; mutil, motil (Diminutiv von baskisch motxil) im Sinne von <text:span text:style-name="Emphasis">Botenjunge</text:span> muchacho &gt; lateinisch mutilus, mutilado, mocho, also ursprünglich `Botentasche, Dokumententasche´ <text:note text:id="ftn0" text:note-class="footnote"><text:note-citation text:label="1)">1)</text:note-citation><text:note-body><text:p text:style-name="Text_20_body"><text:span text:style-name="Source_20_Text">Joan y Pascual Coromines</text:span><text:line-break/><text:span text:style-name="Emphasis">Diccionario crítico etimológico castellano e hispánico</text:span>. Madrid: Editorial Gredos, 1980-1991<text:line-break/><text:span text:style-name="Source_20_Text">Joan Veny</text:span><text:line-break/><text:span text:style-name="Emphasis">Petit atles lingüístic del domini català</text:span><text:line-break/>Volum 6. Secció Filològica Institut d'Estudis Catalans, 2018, S.71: Kapitel: El sarró del pastor</text:p></text:note-body></text:note>.</text:p>
      <text:p text:style-name="Horizontal_20_Line"/>
      <text:p text:style-name="Text_20_body">siehe auch<text:line-break/>
<text:a xlink:type="simple" xlink:href="https://willys-treff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2:54</meta:creation-date>
    <dc:creator>Generated</dc:creator>
    <dc:date>2025-12-08T09::32:54</dc:date>
    <dc:language>en-US</dc:language>
    <meta:editing-cycles>1</meta:editing-cycles>
    <meta:editing-duration>PT0S</meta:editing-duration>
    <dc:title>wiki:mochila</dc:title>
  </office:meta>
</office:document-meta>
</file>