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starban"/><text:bookmark-start text:name="__RefHeading___mostarban_1"/><text:bookmark-start text:name="mostarban"/>Mostarban<text:bookmark-end text:name="__RefHeading___mostarban_1"/><text:bookmark-end text:name="mostarban"/></text:h>
      <text:p text:style-name="Text_20_body">Sehr seltene Bezeichnung für <text:a xlink:type="simple" xlink:href="https://willys-treffen.de/doku.php/wiki/reisende" text:style-name="Internet_20_link" text:visited-style-name="Visited_20_Internet_20_Link">Reisende</text:a> (traveler, viajánte) in <text:a xlink:type="simple" xlink:href="https://willys-treffen.de/doku.php/wiki/rotwelsch" text:style-name="Internet_20_link" text:visited-style-name="Visited_20_Internet_20_Link">Rotwelsch</text:a> oder einem verwandten <text:a xlink:type="simple" xlink:href="https://willys-treffen.de/doku.php/wiki/jargon" text:style-name="Internet_20_link" text:visited-style-name="Visited_20_Internet_20_Link">Jargon </text:a> <text:note text:id="ftn0" text:note-class="footnote"><text:note-citation text:label="1)">1)</text:note-citation><text:note-body><text:p text:style-name="Text_20_body"><text:span text:style-name="Source_20_Text">Pott, August Friedrich</text:span><text:line-break/><text:span text:style-name="Emphasis">Einleitung über Gaunersprachen, Wörterbuch und Sprachproben</text:span><text:line-break/>Zweiter Theil. Heynemann, 1845, S. 463</text:p></text:note-body></text:note> mit arabischer Wurzel.<text:line-break/>
Vielleicht verwandt mit:</text:p>
      <text:list text:style-name="List_20_1" text:continue-numbering="false">
        <text:list-item>
          <text:p text:style-name="List_20_1_Content_First"> <text:span text:style-name="Emphasis">Mustabsir</text:span> `aufmerksam überlegen´<text:line-break/><text:span text:style-name="Source_20_Text">Tārīkh al-mustabṣir</text:span> war ein berühmter Reisender des <text:a xlink:type="simple" xlink:href="https://willys-treffen.de/doku.php/wiki/reisegenerationen#ab_dem_12._jahrhundert" text:style-name="Internet_20_link" text:visited-style-name="Visited_20_Internet_20_Link">13. Jahrhunderts</text:a> <text:note text:id="ftn1" text:note-class="footnote"><text:note-citation text:label="2)">2)</text:note-citation><text:note-body><text:p text:style-name="Text_20_body"><text:span text:style-name="Source_20_Text">Ibn Al-Mujāwir, Gerald Rex Smith</text:span><text:line-break/><text:span text:style-name="Emphasis">A traveller in thirteenth-century Arabia: Ibn al-Mujāwir's Tārīkh al-mustabṣir</text:span><text:line-break/>XIX, 341 S.: Ill., Karten, Glossar, Index. Aldershot 2008: Ashgate.<text:line-break/>Erste englische Ausgabe mit Routenbeschreibung, Ortsnamen, Landeskunde, »Magic, the wondrous and the bizarre« und mehr.</text:p></text:note-body></text:note>;</text:p>
        </text:list-item>
        <text:list-item>
          <text:p text:style-name="List_20_1_Content_Last"> <text:span text:style-name="Emphasis">Musāfir</text:span> `Reisender´ مُسَافِر <text:line-break/>ähnlich im Titel eines »Reisehandbuches« aus dem <text:a xlink:type="simple" xlink:href="https://willys-treffen.de/doku.php/wiki/reisegenerationen#seit_dem_11._jahrhundert" text:style-name="Internet_20_link" text:visited-style-name="Visited_20_Internet_20_Link">11. Jahrhundert</text:a>: <text:span text:style-name="Emphasis">Zad al Mosafer</text:span>, gr. Epódia anodnuoúvtov, lat. Viaticum, hebr. Zedat (צעדת) el derachim - mehr siehe <text:a xlink:type="simple" xlink:href="https://willys-treffen.de/doku.php/wiki/viaticum" text:style-name="Internet_20_link" text:visited-style-name="Visited_20_Internet_20_Link">viaticum</text:a> und die <text:a xlink:type="simple" xlink:href="https://willys-treffen.de/doku.php/wiki/liste_reisende_und_reisestile" text:style-name="Internet_20_link" text:visited-style-name="Visited_20_Internet_20_Link">Liste der Reisestil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41:08</meta:creation-date>
    <dc:creator>Generated</dc:creator>
    <dc:date>2025-12-07T16::41:08</dc:date>
    <dc:language>en-US</dc:language>
    <meta:editing-cycles>1</meta:editing-cycles>
    <meta:editing-duration>PT0S</meta:editing-duration>
    <dc:title>wiki:mostarban</dc:title>
  </office:meta>
</office:document-meta>
</file>