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orhaubenform"/><text:bookmark-start text:name="__RefHeading___motorhaubenform_1"/><text:bookmark-start text:name="motorhaubenform"/>Motorhaubenform<text:bookmark-end text:name="__RefHeading___motorhaubenform_1"/><text:bookmark-end text:name="motorhaubenform"/></text:h>
      <text:p text:style-name="Text_20_body">Diese ist bedingt durch Größe und Lage von Motor, Führerhaus und Vorderachse zueinander und führt zu den drei grundlegenden Formen *<text:a xlink:type="simple" xlink:href="https://willys-treffen.de/doku.php/wiki/langhauber" text:style-name="Internet_20_link" text:visited-style-name="Visited_20_Internet_20_Link">Langhauber</text:a>, *<text:a xlink:type="simple" xlink:href="https://willys-treffen.de/doku.php/wiki/kurzhauber" text:style-name="Internet_20_link" text:visited-style-name="Visited_20_Internet_20_Link">Kurz- oder Rundhauber</text:a> sowie *<text:a xlink:type="simple" xlink:href="https://willys-treffen.de/doku.php/wiki/frontlenker" text:style-name="Internet_20_link" text:visited-style-name="Visited_20_Internet_20_Link">Frontlenker</text:a>. 
Die ersten Lkw waren Frontlenker. Wegen der <text:a xlink:type="simple" xlink:href="https://willys-treffen.de/doku.php/wiki/seebohmsche_gesetze" text:style-name="Internet_20_link" text:visited-style-name="Visited_20_Internet_20_Link">Seebohmschen Gesetze</text:a> verschwanden die Langhauber weitgehend von den Straßen in Deutschland.</text:p>
      <text:p text:style-name="Horizontal_20_Line"/>
      <text:p text:style-name="Text_20_body"><text:a xlink:type="simple" xlink:href="http://www.spiegel.de/auto/fahrkultur/warum-lastwagen-in-deutschland-und-den-usa-unterschiedlich-aussehen-a-855319.html" text:style-name="Internet_20_link" text:visited-style-name="Visited_20_Internet_20_Link">Christoph Stockburger: Platt gemacht. Der Spiegel 14.09.20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6:41</meta:creation-date>
    <dc:creator>Generated</dc:creator>
    <dc:date>2025-12-09T01::36:41</dc:date>
    <dc:language>en-US</dc:language>
    <meta:editing-cycles>1</meta:editing-cycles>
    <meta:editing-duration>PT0S</meta:editing-duration>
    <dc:title>wiki:motorhaubenform</dc:title>
  </office:meta>
</office:document-meta>
</file>