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tek"/><text:bookmark-start text:name="__RefHeading___mottek_1"/><text:bookmark-start text:name="mottek"/>Mottek<text:bookmark-end text:name="__RefHeading___mottek_1"/><text:bookmark-end text:name="mottek"/></text:h>
      <text:p text:style-name="Text_20_body">Kumpeljargon, ursprünglich polnisch młotek.
Insbesondere im Bergbaurevier des Ruhrgebiets wird so ein schwerer <text:span text:style-name="Emphasis">Vorschlaghammer</text:span> gena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7:50</meta:creation-date>
    <dc:creator>Generated</dc:creator>
    <dc:date>2025-12-07T00::57:50</dc:date>
    <dc:language>en-US</dc:language>
    <meta:editing-cycles>1</meta:editing-cycles>
    <meta:editing-duration>PT0S</meta:editing-duration>
    <dc:title>wiki:mottek</dc:title>
  </office:meta>
</office:document-meta>
</file>