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ud-plugger"/><text:bookmark-start text:name="__RefHeading___mud-plugger_1"/><text:bookmark-start text:name="mud-plugger"/>Mud-plugger<text:bookmark-end text:name="__RefHeading___mud-plugger_1"/><text:bookmark-end text:name="mud-plugger"/></text:h>
      <text:p text:style-name="Text_20_body">Australischer Off-Road-<text:a xlink:type="simple" xlink:href="https://willys-treffen.de/doku.php/wiki/jargon" text:style-name="Internet_20_link" text:visited-style-name="Visited_20_Internet_20_Link">Jargon</text:a> für <text:a xlink:type="simple" xlink:href="https://willys-treffen.de/doku.php/wiki/suv" text:style-name="Internet_20_link" text:visited-style-name="Visited_20_Internet_20_Link">SUV</text:a>, auch:</text:p>
      <text:list text:style-name="List_20_1" text:continue-numbering="false">
        <text:list-item>
          <text:p text:style-name="List_20_1_Content_First"> <text:a xlink:type="simple" xlink:href="https://willys-treffen.de/doku.php/wiki/mall_crawler" text:style-name="Internet_20_link" text:visited-style-name="Visited_20_Internet_20_Link">Mall Crawler</text:a> </text:p>
        </text:list-item>
        <text:list-item>
          <text:p text:style-name="List_20_1_Content"> <text:a xlink:type="simple" xlink:href="https://willys-treffen.de/doku.php/wiki/toorak_tractor" text:style-name="Internet_20_link" text:visited-style-name="Visited_20_Internet_20_Link">Toorak Tractor</text:a></text:p>
        </text:list-item>
        <text:list-item>
          <text:p text:style-name="List_20_1_Content"> <text:a xlink:type="simple" xlink:href="https://willys-treffen.de/doku.php/wiki/hausfrauenpanzer" text:style-name="Internet_20_link" text:visited-style-name="Visited_20_Internet_20_Link">Hausfrauenpanzer</text:a></text:p>
        </text:list-item>
        <text:list-item>
          <text:p text:style-name="List_20_1_Content_Last"> <text:a xlink:type="simple" xlink:href="https://willys-treffen.de/doku.php/wiki/soft-roaders" text:style-name="Internet_20_link" text:visited-style-name="Visited_20_Internet_20_Link">Softroad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2::29:44</meta:creation-date>
    <dc:creator>Generated</dc:creator>
    <dc:date>2025-12-08T02::29:44</dc:date>
    <dc:language>en-US</dc:language>
    <meta:editing-cycles>1</meta:editing-cycles>
    <meta:editing-duration>PT0S</meta:editing-duration>
    <dc:title>wiki:mud-plugger</dc:title>
  </office:meta>
</office:document-meta>
</file>