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endigkeit"/><text:bookmark-start text:name="__RefHeading___muendigkeit_1"/><text:bookmark-start text:name="muendigkeit"/>Mündigkeit<text:bookmark-end text:name="__RefHeading___muendigkeit_1"/><text:bookmark-end text:name="muendigkeit"/></text:h>
      <text:p text:style-name="Text_20_body">Mündigkeit ist mindestens das Vermögen zu Handeln, also die *<text:a xlink:type="simple" xlink:href="https://willys-treffen.de/doku.php/wiki/freiheit" text:style-name="Internet_20_link" text:visited-style-name="Visited_20_Internet_20_Link">Freiheit</text:a> von äußeren Zwängen (<text:a xlink:type="simple" xlink:href="https://willys-treffen.de/doku.php/wiki/autarkie" text:style-name="Internet_20_link" text:visited-style-name="Visited_20_Internet_20_Link">Autarkie</text:a>)und der <text:a xlink:type="simple" xlink:href="https://willys-treffen.de/doku.php/wiki/mut" text:style-name="Internet_20_link" text:visited-style-name="Visited_20_Internet_20_Link">Mut</text:a> die eigene Selbstverzwergung zu überwinden, *<text:a xlink:type="simple" xlink:href="https://willys-treffen.de/doku.php/wiki/grenze" text:style-name="Internet_20_link" text:visited-style-name="Visited_20_Internet_20_Link">Grenzen</text:a> des Selbst zu überschreiten, die selbstverschuldete Unmündigkeit zu überwinden, also *<text:a xlink:type="simple" xlink:href="https://willys-treffen.de/doku.php/wiki/aufklaerung" text:style-name="Internet_20_link" text:visited-style-name="Visited_20_Internet_20_Link">Aufklärung</text:a> zu betreiben. Das Ziel eines solchen Handelns liegt im Wunsch nach Selbstbestimmung (<text:a xlink:type="simple" xlink:href="https://willys-treffen.de/doku.php/wiki/autonomie" text:style-name="Internet_20_link" text:visited-style-name="Visited_20_Internet_20_Link">Autonomie</text:a>), die auch dem <text:a xlink:type="simple" xlink:href="https://willys-treffen.de/doku.php/wiki/individualtourist" text:style-name="Internet_20_link" text:visited-style-name="Visited_20_Internet_20_Link">Individualreisenden</text:a> eignet.</text:p>
      <text:h text:style-name="Heading_20_4" text:outline-level="4"><text:bookmark-start text:name="__RefHeading___driften_als_uebung_zur_muendigkeit_2"/><text:bookmark-start text:name="driften_als_uebung_zur_muendigkeit"/>Driften als Übung zur Mündigkeit<text:bookmark-end text:name="__RefHeading___driften_als_uebung_zur_muendigkeit_2"/><text:bookmark-end text:name="driften_als_uebung_zur_muendigkeit"/></text:h>
      <text:list text:style-name="List_20_1" text:continue-numbering="false">
        <text:list-item>
          <text:p text:style-name="LastListParagraph_List_20_1_Content_First"> <text:span text:style-name="Source_20_Text">Ulf Poschardt</text:span><text:line-break/><text:span text:style-name="Emphasis">Mündig</text:span><text:line-break/>Verlag Klett-Cotta, Stuttgart 2020. 270 Seiten</text:p>
        </text:list-item>
      </text:list>
      <text:p text:style-name="Text_20_body">16 mündige Formen der Existenz beschreibt <text:span text:style-name="Source_20_Text">Ulf Poschardt</text:span> am Beispiel von Mann und Frau, von Linken und Liberalen, von Gruppen und Quasi-Stereotypen: Darin finden sich <text:span text:style-name="Source_20_Text">Anne Frank</text:span> und <text:span text:style-name="Source_20_Text">Greta Thunberg</text:span> ebenso wie der Regisseur <text:span text:style-name="Source_20_Text">Jean-Luc Godard</text:span> und der Rennfahrer <text:span text:style-name="Source_20_Text">Ayrton Senna</text:span>.<text:line-break/>
Um mündig zu werden, solle man möglichst *<text:a xlink:type="simple" xlink:href="https://willys-treffen.de/doku.php/wiki/driften" text:style-name="Internet_20_link" text:visited-style-name="Visited_20_Internet_20_Link">driften</text:a>. Soll heißen: Man kann vernünftig und langsam eine Kurve durchfahren, man kann unvernünftig schnell im Graben landen oder man kann kontrolliert mit optimaler Höchstgeschwindigkeit durch die Kurve driften.<text:line-break/>
Diesen Blick hat auch der dort zitierte <text:span text:style-name="Source_20_Text">Peter Sloterdijk</text:span>, wenn er sagt:<text:span text:style-name="Emphasis"> »Freiheit sei nur ein anderes Wort für … die Gesinnung, die sich unter allen Umständen am Besseren, am Schwierigeren orientiert«</text:span> und sich abhebt vom »Allzumenschlichen«.<text:line-break/>
Weg vom »Singularitätsdenken« im <text:a xlink:type="simple" xlink:href="https://willys-treffen.de/doku.php/wiki/real_life_oder_virtual_reality" text:style-name="Internet_20_link" text:visited-style-name="Visited_20_Internet_20_Link">virtual life</text:a> der Instagrammer, zurück zum Mut der <text:a xlink:type="simple" xlink:href="https://willys-treffen.de/doku.php/wiki/aufklaerung" text:style-name="Internet_20_link" text:visited-style-name="Visited_20_Internet_20_Link">Selbstaufklärung</text:a>, zum geplanten und gezielten Experimentieren, das nicht aus Protestlust von der Bahn abweicht, sondern um herausfinden, was möglich ist. Dies entspricht dem <text:a xlink:type="simple" xlink:href="https://willys-treffen.de/doku.php/wiki/moeglichkeitssinn" text:style-name="Internet_20_link" text:visited-style-name="Visited_20_Internet_20_Link">Möglichkeitssinn</text:a> von <text:span text:style-name="Source_20_Text">Proust</text:span> und der <text:span text:style-name="Emphasis">Vita Activa</text:span> von <text:span text:style-name="Source_20_Text">Hannah Arendt</text:span>, dem Rausch eines <text:span text:style-name="Source_20_Text">Burrroughs</text:span>, einer kontrollierten Lust an der *<text:a xlink:type="simple" xlink:href="https://willys-treffen.de/doku.php/wiki/gefahr" text:style-name="Internet_20_link" text:visited-style-name="Visited_20_Internet_20_Link">Gefahr</text:a>.<text:line-break/>
Zum Driften bedarf es der Erfahrung und des *<text:a xlink:type="simple" xlink:href="https://willys-treffen.de/doku.php/wiki/mut" text:style-name="Internet_20_link" text:visited-style-name="Visited_20_Internet_20_Link">Mutes</text:a>, dann erlebt man den Flow. Dazu bedarf es einer <text:a xlink:type="simple" xlink:href="https://willys-treffen.de/doku.php/wiki/freiheit" text:style-name="Internet_20_link" text:visited-style-name="Visited_20_Internet_20_Link">Freiheit</text:a> des Seins, die sich vom Äußeren freimacht, die vitalisiert und letzen Endes singularisiert, ohne einem *<text:a xlink:type="simple" xlink:href="https://willys-treffen.de/doku.php/wiki/stereotyp" text:style-name="Internet_20_link" text:visited-style-name="Visited_20_Internet_20_Link">Stereotyp</text:a> zu gehorchen, weil es anstrengt, »radikal <text:a xlink:type="simple" xlink:href="https://willys-treffen.de/doku.php/wiki/einzelne" text:style-name="Internet_20_link" text:visited-style-name="Visited_20_Internet_20_Link">Einzelner</text:a>« zu sein, wie man anschaulich im <text:span text:style-name="Emphasis">Steppenwolf</text:span> von <text:span text:style-name="Source_20_Text">Hermann Hesse</text:span> nachlesen kann.</text:p>
      <text:h text:style-name="Heading_20_4" text:outline-level="4"><text:bookmark-start text:name="__RefHeading___anarchistische_freiuebungen_3"/><text:bookmark-start text:name="anarchistische_freiuebungen"/>Anarchistische Freiübungen<text:bookmark-end text:name="__RefHeading___anarchistische_freiuebungen_3"/><text:bookmark-end text:name="anarchistische_freiuebungen"/></text:h>
      <text:p text:style-name="Text_20_body">Der Yale-Professor <text:span text:style-name="Source_20_Text">James C. Scott</text:span> empfiehlt, jeden Tag einmal bewusst gegen ein *<text:a xlink:type="simple" xlink:href="https://willys-treffen.de/doku.php/wiki/gesetz" text:style-name="Internet_20_link" text:visited-style-name="Visited_20_Internet_20_Link">Gesetz</text:a> oder eine Vorschrift zu verstoßen. Er setzt dabei voraus, dass man den Sinn der Vorschrift abwägt gegen die Folgen des Übertretens. Beispiel: Die Straße an einer roten Fußgängerampel zu überqueren, wenn man weit und breit alleine ist, bleibt ein nach außen folgenloser Verstoß.
Für einen selbst jedoch bedeutet diese Abwägung eine Übung im selbständigen und verantwortungsbewußten Denken und Handeln.
Als regelmäßige Übung betrachtet dient dies der mentalen Entschlackung. 
Praktizieren dies viele, wird es politisch relevant als »anarchistische Freiüb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7:23</meta:creation-date>
    <dc:creator>Generated</dc:creator>
    <dc:date>2025-12-09T03::57:23</dc:date>
    <dc:language>en-US</dc:language>
    <meta:editing-cycles>1</meta:editing-cycles>
    <meta:editing-duration>PT0S</meta:editing-duration>
    <dc:title>wiki:muendigkeit</dc:title>
  </office:meta>
</office:document-meta>
</file>