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ultitool"/><text:bookmark-start text:name="__RefHeading___multitool_1"/><text:bookmark-start text:name="multitool"/>Multitool<text:bookmark-end text:name="__RefHeading___multitool_1"/><text:bookmark-end text:name="multitool"/></text:h>
      <text:p text:style-name="Text_20_body">Englisch (lat. <text:a xlink:type="simple" xlink:href="https://willys-treffen.de/doku.php/wiki/multi" text:style-name="Internet_20_link" text:visited-style-name="Visited_20_Internet_20_Link">multi</text:a> `viel´), abgekürzt für Multifunktionswerkzeug oder noch etwas deutscher <text:a xlink:type="simple" xlink:href="https://willys-treffen.de/doku.php/wiki/vielzweckwerkzeug" text:style-name="Internet_20_link" text:visited-style-name="Visited_20_Internet_20_Link">Vielzweckwerkzeug</text:a>.</text:p>
      <text:p text:style-name="Horizontal_20_Line"/>
      <text:p text:style-name="Text_20_body">siehe auch</text:p>
      <text:list text:style-name="List_20_1" text:continue-numbering="false">
        <text:list-item>
          <text:p text:style-name="List_20_1_Content_First"> <text:a xlink:type="simple" xlink:href="https://willys-treffen.de/doku.php/wiki/multi" text:style-name="Internet_20_link" text:visited-style-name="Visited_20_Internet_20_Link">Multi</text:a>, also auch intelligent, nano, mega und meta</text:p>
        </text:list-item>
        <text:list-item>
          <text:p text:style-name="List_20_1_Content"> <text:a xlink:type="simple" xlink:href="https://willys-treffen.de/doku.php/wiki/super" text:style-name="Internet_20_link" text:visited-style-name="Visited_20_Internet_20_Link">Super</text:a></text:p>
        </text:list-item>
        <text:list-item>
          <text:p text:style-name="List_20_1_Content"> <text:a xlink:type="simple" xlink:href="https://willys-treffen.de/doku.php/wiki/universal" text:style-name="Internet_20_link" text:visited-style-name="Visited_20_Internet_20_Link">Universal</text:a></text:p>
        </text:list-item>
        <text:list-item>
          <text:p text:style-name="List_20_1_Content"> <text:a xlink:type="simple" xlink:href="https://willys-treffen.de/doku.php/wiki/wollmilchsau_eierlegende" text:style-name="Internet_20_link" text:visited-style-name="Visited_20_Internet_20_Link">Eierlegende Wollmilchsau</text:a>, engl.: egg-laying wool-milk-sow</text:p>
        </text:list-item>
        <text:list-item>
          <text:p text:style-name="List_20_1_Content"> <text:a xlink:type="simple" xlink:href="https://willys-treffen.de/doku.php/wiki/all-in-one" text:style-name="Internet_20_link" text:visited-style-name="Visited_20_Internet_20_Link">All-in-one</text:a>, Mother of None.</text:p>
        </text:list-item>
        <text:list-item>
          <text:p text:style-name="List_20_1_Content_Last"> <text:a xlink:type="simple" xlink:href="https://willys-treffen.de/doku.php/wiki/law_of_the_instrument" text:style-name="Internet_20_link" text:visited-style-name="Visited_20_Internet_20_Link">law of the instru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5::25:55</meta:creation-date>
    <dc:creator>Generated</dc:creator>
    <dc:date>2025-12-08T05::25:55</dc:date>
    <dc:language>en-US</dc:language>
    <meta:editing-cycles>1</meta:editing-cycles>
    <meta:editing-duration>PT0S</meta:editing-duration>
    <dc:title>wiki:multitool</dc:title>
  </office:meta>
</office:document-meta>
</file>