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ungo"/><text:bookmark-start text:name="__RefHeading___mungo_1"/><text:bookmark-start text:name="mungo"/>Mungo<text:bookmark-end text:name="__RefHeading___mungo_1"/><text:bookmark-end text:name="mungo"/></text:h>
      <text:p text:style-name="Text_20_body">Das Einsatzfahrzeug Spezialisierte Kräfte (ESK) Mungo ist seit 2005 ein Mehrzweckfahrzeug der Bundeswehr auf Basis des Multicar M30/FUMO (Funktion und Mobilitä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29:02</meta:creation-date>
    <dc:creator>Generated</dc:creator>
    <dc:date>2025-12-08T05::29:02</dc:date>
    <dc:language>en-US</dc:language>
    <meta:editing-cycles>1</meta:editing-cycles>
    <meta:editing-duration>PT0S</meta:editing-duration>
    <dc:title>wiki:mungo</dc:title>
  </office:meta>
</office:document-meta>
</file>