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t_bauart"/><text:bookmark-start text:name="__RefHeading___mut_1"/><text:bookmark-start text:name="mut"/>MUT<text:bookmark-end text:name="__RefHeading___mut_1"/><text:bookmark-end text:name="mut"/></text:h>
      <text:p text:style-name="Text_20_body"><text:a xlink:type="simple" xlink:href="https://willys-treffen.de/doku.php/wiki/abkuerzungen" text:style-name="Internet_20_link" text:visited-style-name="Visited_20_Internet_20_Link">Abkürzung</text:a> für den <text:span text:style-name="Emphasis">Maximal Utilisation du Territoire</text:span>, einen Nachbau des MUTT, gebaut 1986 - 93 von Gilles Poncin in Frankreich.</text:p>
      <text:p text:style-name="Horizontal_20_Line"/>
      <text:p text:style-name="Text_20_body">nicht identisch mit dem *<text:a xlink:type="simple" xlink:href="https://willys-treffen.de/doku.php/wiki/mutt" text:style-name="Internet_20_link" text:visited-style-name="Visited_20_Internet_20_Link">MU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51:10</meta:creation-date>
    <dc:creator>Generated</dc:creator>
    <dc:date>2025-12-07T12::51:10</dc:date>
    <dc:language>en-US</dc:language>
    <meta:editing-cycles>1</meta:editing-cycles>
    <meta:editing-duration>PT0S</meta:editing-duration>
    <dc:title>wiki:mut_bauart</dc:title>
  </office:meta>
</office:document-meta>
</file>