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ckermaenner"/><text:bookmark-start text:name="__RefHeading___neckermaenner_1"/><text:bookmark-start text:name="neckermaenner"/>Neckermänner<text:bookmark-end text:name="__RefHeading___neckermaenner_1"/><text:bookmark-end text:name="neckermaenner"/></text:h>
      <text:p text:style-name="Text_20_body"><text:a xlink:type="simple" xlink:href="https://willys-treffen.de/doku.php/wiki/jargon" text:style-name="Internet_20_link" text:visited-style-name="Visited_20_Internet_20_Link">Jargon</text:a> für die Kunden der NUR, der von <text:span text:style-name="Source_20_Text">Josef Neckermann</text:span> gegründeten<text:span text:style-name="Emphasis"> Neckermann und Reisen GmbH &amp; Co. KG NUR,</text:span> die ab 1963 preisgünstige Flugpauschalreisen anbot, indem sie bei <text:span text:style-name="Emphasis">Condor</text:span> komplette Flugzeuge charterte. 1970 wurde der einmillionste Fluggast begrüßt. Die ersten Flüge gingen nach Mallorca („<text:a xlink:type="simple" xlink:href="https://willys-treffen.de/doku.php/wiki/malle" text:style-name="Internet_20_link" text:visited-style-name="Visited_20_Internet_20_Link">Malle</text:a>“ oder „„Putzfraueninsel“), an die Costa del Sol, nach Tunesien, an die rumänische Schwarzmeerküste und nach Kroatien: Sommer, Sonne, <text:a xlink:type="simple" xlink:href="https://willys-treffen.de/doku.php/wiki/liste_strand-abc" text:style-name="Internet_20_link" text:visited-style-name="Visited_20_Internet_20_Link">Strand</text:a>. Der Begriff erscheint im Schriftdeutschen zuerst 1968 in <text:span text:style-name="Source_20_Text">Günter Kunerts</text:span> <text:span text:style-name="Emphasis">Kramen in Fächern: Geschichten, Parabeln, Merkmale.</text:span></text:p>
      <text:p text:style-name="Horizontal_20_Line"/>
      <text:list text:style-name="List_20_1" text:continue-numbering="false">
        <text:list-item>
          <text:p text:style-name="List_20_1_Content_First"> <text:span text:style-name="Emphasis">Wie Neckermänner die Welt eroberten.</text:span> SPIEGEL ONLINE 11.02.2013 <text:a xlink:type="simple" xlink:href="https://www.spiegel.de/reise/aktuell/neckermann-wird-50-pauschalreisen-fuer-alle-a-882673.html" text:style-name="Internet_20_link" text:visited-style-name="Visited_20_Internet_20_Link">Online</text:a></text:p>
        </text:list-item>
        <text:list-item>
          <text:p text:style-name="List_20_1_Content_Last"> <text:span text:style-name="Source_20_Text">Walther Weber</text:span>: <text:span text:style-name="Emphasis">Reisen mit Außenseitern.</text:span> Zwei Versandhäuser drängen in die Lufttouristik. DIE ZEIT  22. Januar 1965 <text:a xlink:type="simple" xlink:href="https://www.zeit.de/1965/04/reisen-mit-aussenseitern" text:style-name="Internet_20_link" text:visited-style-name="Visited_20_Internet_20_Link">Online</text:a>. Darin: Libanon - die Neckermann-Traumreise 196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02:51</meta:creation-date>
    <dc:creator>Generated</dc:creator>
    <dc:date>2025-12-07T04::02:51</dc:date>
    <dc:language>en-US</dc:language>
    <meta:editing-cycles>1</meta:editing-cycles>
    <meta:editing-duration>PT0S</meta:editing-duration>
    <dc:title>wiki:neckermaenner</dc:title>
  </office:meta>
</office:document-meta>
</file>