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ver-never"/><text:bookmark-start text:name="__RefHeading___never-never_1"/><text:bookmark-start text:name="never-never"/>Never-Never<text:bookmark-end text:name="__RefHeading___never-never_1"/><text:bookmark-end text:name="never-never"/></text:h>
      <text:p text:style-name="Text_20_body">Englisch (Australien):  Steigerung von <text:a xlink:type="simple" xlink:href="https://willys-treffen.de/doku.php/wiki/outback" text:style-name="Internet_20_link" text:visited-style-name="Visited_20_Internet_20_Link">Outback</text:a>. Der Ort liegt <text:span text:style-name="Emphasis">»where the dead men lie«</text:span> (Barcroft Boake). Der Begriff erscheint neu in der zweiten Hälfte des 19. Jahrhunderts.</text:p>
      <text:p text:style-name="Horizontal_20_Line"/>
      <text:p text:style-name="Text_20_body">siehe auch *<text:a xlink:type="simple" xlink:href="https://willys-treffen.de/doku.php/wiki/gelaende" text:style-name="Internet_20_link" text:visited-style-name="Visited_20_Internet_20_Link">Gelände</text:a><text:line-break/>
Archibald William Stirling: <text:span text:style-name="Emphasis">The Never Never Land: a Ride in North Queensland</text:span> (188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17:38</meta:creation-date>
    <dc:creator>Generated</dc:creator>
    <dc:date>2025-12-09T06::17:38</dc:date>
    <dc:language>en-US</dc:language>
    <meta:editing-cycles>1</meta:editing-cycles>
    <meta:editing-duration>PT0S</meta:editing-duration>
    <dc:title>wiki:never-never</dc:title>
  </office:meta>
</office:document-meta>
</file>