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imby"/><text:bookmark-start text:name="__RefHeading___nimby_1"/><text:bookmark-start text:name="nimby"/>NIMBY<text:bookmark-end text:name="__RefHeading___nimby_1"/><text:bookmark-end text:name="nimby"/></text:h>
      <text:p text:style-name="Text_20_body"><text:a xlink:type="simple" xlink:href="https://willys-treffen.de/doku.php/wiki/abkuerzungen" text:style-name="Internet_20_link" text:visited-style-name="Visited_20_Internet_20_Link">Akronym</text:a> für die englische Redeweise »not in my backyard«, dem <text:a xlink:type="simple" xlink:href="https://willys-treffen.de/doku.php/wiki/sankt-florian-prinzip" text:style-name="Internet_20_link" text:visited-style-name="Visited_20_Internet_20_Link">Sankt-Florian-Prinzip</text:a> entsprechend und als *<text:a xlink:type="simple" xlink:href="https://willys-treffen.de/doku.php/wiki/nimbyism" text:style-name="Internet_20_link" text:visited-style-name="Visited_20_Internet_20_Link">Nimbyism</text:a> mittlerweile in vielen <text:a xlink:type="simple" xlink:href="https://willys-treffen.de/doku.php/wiki/sprachen" text:style-name="Internet_20_link" text:visited-style-name="Visited_20_Internet_20_Link">Sprachen</text:a> und Ländern Ausdruck bürgerlichen Widerstands, analog, aber nicht so mundgerecht, im Niederländischen vergleichbar als <text:span text:style-name="Emphasis">ver-van-mijn-bed-gedrag</text:span> oder im Französischen als <text:span text:style-name="Emphasis">Pas de ça chez moi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10:17</meta:creation-date>
    <dc:creator>Generated</dc:creator>
    <dc:date>2025-12-08T15::10:17</dc:date>
    <dc:language>en-US</dc:language>
    <meta:editing-cycles>1</meta:editing-cycles>
    <meta:editing-duration>PT0S</meta:editing-duration>
    <dc:title>wiki:nimby</dc:title>
  </office:meta>
</office:document-meta>
</file>