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ordpol"/><text:bookmark-start text:name="__RefHeading___nordpol_1"/><text:bookmark-start text:name="nordpol"/>Nordpol<text:bookmark-end text:name="__RefHeading___nordpol_1"/><text:bookmark-end text:name="nordpol"/></text:h>
      <text:p text:style-name="Text_20_body">Nordpol und Südpol sind Antipoden der <text:a xlink:type="simple" xlink:href="https://willys-treffen.de/doku.php/wiki/erde" text:style-name="Internet_20_link" text:visited-style-name="Visited_20_Internet_20_Link">Erde</text:a> - sie bilden die Enden der Erdachse an der Erdoberfläche. Um den <text:a xlink:type="simple" xlink:href="https://willys-treffen.de/doku.php/wiki/suedpol" text:style-name="Internet_20_link" text:visited-style-name="Visited_20_Internet_20_Link">Südpol</text:a> findet sich ein <text:a xlink:type="simple" xlink:href="https://willys-treffen.de/doku.php/wiki/kontinente" text:style-name="Internet_20_link" text:visited-style-name="Visited_20_Internet_20_Link">Kontinent</text:a>, die <text:a xlink:type="simple" xlink:href="https://willys-treffen.de/doku.php/wiki/antarktis" text:style-name="Internet_20_link" text:visited-style-name="Visited_20_Internet_20_Link">Antarktis</text:a>; um den Nordpol liegt die <text:a xlink:type="simple" xlink:href="https://willys-treffen.de/doku.php/wiki/arktis" text:style-name="Internet_20_link" text:visited-style-name="Visited_20_Internet_20_Link">Arktis</text:a> mit einer geschlossenen Eisfläche, dem Nordpolarmeer sowie Teilen dreier Kontinente.<text:line-break/>
Ausstellungsliste und mehr → <text:a xlink:type="simple" xlink:href="https://willys-treffen.de/doku.php/wiki/liste_ausstellungen#reisen_in_den_norden_sibirien" text:style-name="Internet_20_link" text:visited-style-name="Visited_20_Internet_20_Link">Reisen in den Nord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6::32:13</meta:creation-date>
    <dc:creator>Generated</dc:creator>
    <dc:date>2025-12-08T06::32:13</dc:date>
    <dc:language>en-US</dc:language>
    <meta:editing-cycles>1</meta:editing-cycles>
    <meta:editing-duration>PT0S</meta:editing-duration>
    <dc:title>wiki:nordpol</dc:title>
  </office:meta>
</office:document-meta>
</file>