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ckhams_rasiermesser"/><text:bookmark-start text:name="__RefHeading___ockhams_rasiermesser_1"/><text:bookmark-start text:name="ockhams_rasiermesser"/>Ockhams Rasiermesser<text:bookmark-end text:name="__RefHeading___ockhams_rasiermesser_1"/><text:bookmark-end text:name="ockhams_rasiermesser"/></text:h>
      <text:p text:style-name="Text_20_body">Das nach <text:span text:style-name="Source_20_Text">Wilhelm von Ockham</text:span> (1288–1347) benannte Prinzip beschreibt die Regeln, nach denen man vernünftig und effektiv einen Sachverhalt (theoriebildend) untersuchen kann:</text:p>
      <text:list text:style-name="Numbering_20_1" text:continue-numbering="false">
        <text:list-item>
          <text:p text:style-name="Numbering_20_1_Content_First"> Die einfachste Erklärung (Theorie) für einen Sachverhalt ist die beste.</text:p>
        </text:list-item>
        <text:list-item>
          <text:p text:style-name="Numbering_20_1_Content_Last"> Je weniger <text:a xlink:type="simple" xlink:href="https://willys-treffen.de/doku.php/wiki/illusionen" text:style-name="Internet_20_link" text:visited-style-name="Visited_20_Internet_20_Link">Annahmen</text:a> eine Erklärung hat, desto einfacher ist sie.</text:p>
        </text:list-item>
      </text:list>
      <text:p text:style-name="Text_20_body">Das »Rasiermesser« schneidet also alles unnötige weg, daher auch »Sparsamkeitsprinzip« <text:note text:id="ftn0" text:note-class="footnote"><text:note-citation text:label="1)">1)</text:note-citation><text:note-body><text:p text:style-name="Text_20_body">»Non sunt multiplicanda entia sine necessitate« zitiert John Punch oder <text:span text:style-name="Source_20_Text">Johannes Poncius</text:span> eine scholastische Maxime.</text:p></text:note-body></text:note>.</text:p>
      <text:p text:style-name="Text_20_body">Angewandt auf praktische Probleme setzt dies eine eingehende Untersuchung des Gegenstandes voraus (Messen, sensorische Prüfung), also eine präzise Beschreibung des Sachverhaltes.<text:line-break/>
Lösungsansätze können dabei unterschiedlichen Strategien folgen, siehe *<text:a xlink:type="simple" xlink:href="https://willys-treffen.de/doku.php/wiki/problemloeseverhalten#4._analytisches_suchen:problem_-_ursache_-_loesung_pul" text:style-name="Internet_20_link" text:visited-style-name="Visited_20_Internet_20_Link">Problemlösung</text:a>.<text:line-break/>
Das konstruktive Gegenteil dieser Methode führt zu *<text:a xlink:type="simple" xlink:href="https://willys-treffen.de/doku.php/wiki/rube-goldberg-maschine" text:style-name="Internet_20_link" text:visited-style-name="Visited_20_Internet_20_Link">Rube-Goldberg-Maschin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44:33</meta:creation-date>
    <dc:creator>Generated</dc:creator>
    <dc:date>2025-12-09T06::44:33</dc:date>
    <dc:language>en-US</dc:language>
    <meta:editing-cycles>1</meta:editing-cycles>
    <meta:editing-duration>PT0S</meta:editing-duration>
    <dc:title>wiki:ockhams_rasiermesser</dc:title>
  </office:meta>
</office:document-meta>
</file>