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ikumene"/><text:bookmark-start text:name="__RefHeading___oikumene_1"/><text:bookmark-start text:name="oikumene"/>Oikumene<text:bookmark-end text:name="__RefHeading___oikumene_1"/><text:bookmark-end text:name="oikumene"/></text:h>
      <text:p text:style-name="Text_20_body">griech. οἰκουμένη oikouménē bezeichnete in der <text:a xlink:type="simple" xlink:href="https://willys-treffen.de/doku.php/wiki/reisegenerationen#die_griechisch-roemische_antike" text:style-name="Internet_20_link" text:visited-style-name="Visited_20_Internet_20_Link">Antike</text:a> die Vorstellung der bewohnten <text:a xlink:type="simple" xlink:href="https://willys-treffen.de/doku.php/wiki/landschaft" text:style-name="Internet_20_link" text:visited-style-name="Visited_20_Internet_20_Link">Landschaften</text:a> innerhalb der bekannten <text:a xlink:type="simple" xlink:href="https://willys-treffen.de/doku.php/wiki/erde" text:style-name="Internet_20_link" text:visited-style-name="Visited_20_Internet_20_Link">Erde</text:a>; nicht bewohnbares Land galt als öd und wüst, als <text:a xlink:type="simple" xlink:href="https://willys-treffen.de/doku.php/wiki/wildnis" text:style-name="Internet_20_link" text:visited-style-name="Visited_20_Internet_20_Link">Wildnis</text:a>. Die Existenz von Land jenseits der bekannten Erde wurde als <text:a xlink:type="simple" xlink:href="https://willys-treffen.de/doku.php/wiki/moeglichkeitssinn" text:style-name="Internet_20_link" text:visited-style-name="Visited_20_Internet_20_Link">Möglichkeit</text:a> gedacht, etwa als <text:span text:style-name="Emphasis">terra australis</text:span>, dem <text:a xlink:type="simple" xlink:href="https://willys-treffen.de/doku.php/wiki/phantasieorte#s_wie_schilda" text:style-name="Internet_20_link" text:visited-style-name="Visited_20_Internet_20_Link">Südland</text:a> oder als Land im Norden, <text:a xlink:type="simple" xlink:href="https://willys-treffen.de/doku.php/wiki/phantasieorte#t_wie_tohu_und_bohu" text:style-name="Internet_20_link" text:visited-style-name="Visited_20_Internet_20_Link">Thule</text:a>. Die Vorstellung davon wurde geprägt durch Hoffnungen (<text:a xlink:type="simple" xlink:href="https://willys-treffen.de/doku.php/wiki/weites_land" text:style-name="Internet_20_link" text:visited-style-name="Visited_20_Internet_20_Link">Weites Land</text:a>, Garten Eden, Paradies, <text:a xlink:type="simple" xlink:href="https://willys-treffen.de/doku.php/wiki/ex_oriente_lux" text:style-name="Internet_20_link" text:visited-style-name="Visited_20_Internet_20_Link">ex oriente lux</text:a>), durch <text:a xlink:type="simple" xlink:href="https://willys-treffen.de/doku.php/wiki/angst" text:style-name="Internet_20_link" text:visited-style-name="Visited_20_Internet_20_Link">Angst</text:a> (<text:a xlink:type="simple" xlink:href="https://willys-treffen.de/doku.php/wiki/wildes_feld" text:style-name="Internet_20_link" text:visited-style-name="Visited_20_Internet_20_Link">Wildes Feld</text:a>), durch <text:a xlink:type="simple" xlink:href="https://willys-treffen.de/doku.php/wiki/phantasie" text:style-name="Internet_20_link" text:visited-style-name="Visited_20_Internet_20_Link">Phantasie</text:a> (<text:a xlink:type="simple" xlink:href="https://willys-treffen.de/doku.php/wiki/utopie" text:style-name="Internet_20_link" text:visited-style-name="Visited_20_Internet_20_Link">Utopie</text:a> oder Dystopie) und lässt die einen <text:a xlink:type="simple" xlink:href="https://willys-treffen.de/doku.php/wiki/aufbruch" text:style-name="Internet_20_link" text:visited-style-name="Visited_20_Internet_20_Link">aufbrechen</text:a> ins <text:a xlink:type="simple" xlink:href="https://willys-treffen.de/doku.php/wiki/abenteuer" text:style-name="Internet_20_link" text:visited-style-name="Visited_20_Internet_20_Link">Abenteuer</text:a>, andere suchen ein <text:a xlink:type="simple" xlink:href="https://willys-treffen.de/doku.php/wiki/einfach_leben" text:style-name="Internet_20_link" text:visited-style-name="Visited_20_Internet_20_Link">einfaches Leb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7:27</meta:creation-date>
    <dc:creator>Generated</dc:creator>
    <dc:date>2025-12-09T04::57:27</dc:date>
    <dc:language>en-US</dc:language>
    <meta:editing-cycles>1</meta:editing-cycles>
    <meta:editing-duration>PT0S</meta:editing-duration>
    <dc:title>wiki:oikumene</dc:title>
  </office:meta>
</office:document-meta>
</file>