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mnibus"/><text:bookmark-start text:name="__RefHeading___omnibus_1"/><text:bookmark-start text:name="omnibus"/>Omnibus<text:bookmark-end text:name="__RefHeading___omnibus_1"/><text:bookmark-end text:name="omnibus"/></text:h>
      <text:list text:style-name="Numbering_20_1" text:continue-numbering="false">
        <text:list-item>
          <text:p text:style-name="Numbering_20_1_Content_First"> Im Lateinischen sowohl Dativ als auch Ablativ von omnes, »alle«. Der lateinische Ablativ drückt eine sich entfernende Bewegung aus, also etwa »alle entfernen sich«.</text:p>
        </text:list-item>
        <text:list-item>
          <text:p text:style-name="Numbering_20_1_Content"> Ab 1823 oder 1826 bot Stanislas Baudry (1777 - 1830 Paris) in Nantes einen Transportservice an, eine öffentliche Pferdekutsche. Dort soll der Sitzname Omnibus entstanden sein. Er expandierte nach Paris und gründete das Unternehmen <text:span text:style-name="Emphasis">l’Entreprise générale des omnibus de Paris</text:span> EGO. Der Begriff »Omnibus« verbreitet sich über England (1829) [Encyclopædia Britannica 1911] und New York (1830). George Shillibeer baute in London den Omnibus -Service aus; seine Wagen wurden beschrieben als »handsome machine, in the shape of a van with windows on each side, and one at the end«„, die Fahrt kostete einen Shilling.</text:p>
        </text:list-item>
        <text:list-item>
          <text:p text:style-name="Numbering_20_1_Content">  Der weltweit erste motorisierte Omnibus wird von Carl Benz entwickelt. Das erste Fahrzeug wird geliefert an die  „Netphener Omnibus-Gesellschaft mbH“ im Siegerland (Nordrhein-Westfalen) und nimmt am 18. März 1895 den Betrieb auf.</text:p>
        </text:list-item>
        <text:list-item>
          <text:p text:style-name="Numbering_20_1_Content_Last"> Umgangssprachlich wird Omnibus verkürzt zu »bus«. Sprachlich ist das sinnlos, denn die lateinische Endung ist -ibus.</text:p>
        </text:list-item>
      </text:list>
      <text:p text:style-name="Horizontal_20_Line"/>
      <text:p text:style-name="Text_20_body">mehr siehe <text:a xlink:type="simple" xlink:href="http://www.wikiwand.com/fr/Stanislas_Baudry" text:style-name="Internet_20_link" text:visited-style-name="Visited_20_Internet_20_Link">http://www.wikiwand.com/fr/Stanislas_Baudry</text:a> <text:line-break/>
<text:a xlink:type="simple" xlink:href="http://petergould.co.uk/local_transport_history/generalhistories/general/horsebus.htm" text:style-name="Internet_20_link" text:visited-style-name="Visited_20_Internet_20_Link">http://petergould.co.uk/local_transport_history/generalhistories/general/horsebu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26:28</meta:creation-date>
    <dc:creator>Generated</dc:creator>
    <dc:date>2025-12-09T05::26:28</dc:date>
    <dc:language>en-US</dc:language>
    <meta:editing-cycles>1</meta:editing-cycles>
    <meta:editing-duration>PT0S</meta:editing-duration>
    <dc:title>wiki:omnibus</dc:title>
  </office:meta>
</office:document-meta>
</file>