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-foot_recce"/><text:bookmark-start text:name="__RefHeading___on-foot_recce_1"/><text:bookmark-start text:name="on-foot_recce"/>On-foot Recce<text:bookmark-end text:name="__RefHeading___on-foot_recce_1"/><text:bookmark-end text:name="on-foot_recce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das Erkunden eines schwierigen Geländeabschnittes oder eines nicht einsehbaren Pistenabschnittes zu Fuß.<text:line-break/>
Recce (auch: recon) stammt aus dem Militärjargon, abgekürzt für reconnaissance, also Erku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38:49</meta:creation-date>
    <dc:creator>Generated</dc:creator>
    <dc:date>2025-12-09T06::38:49</dc:date>
    <dc:language>en-US</dc:language>
    <meta:editing-cycles>1</meta:editing-cycles>
    <meta:editing-duration>PT0S</meta:editing-duration>
    <dc:title>wiki:on-foot_recce</dc:title>
  </office:meta>
</office:document-meta>
</file>