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n_the_road"/><text:bookmark-start text:name="__RefHeading___on_the_road_1"/><text:bookmark-start text:name="on_the_road"/>On the road<text:bookmark-end text:name="__RefHeading___on_the_road_1"/><text:bookmark-end text:name="on_the_road"/></text:h>
      <text:p text:style-name="Text_20_body"><text:span text:style-name="Emphasis">Viele Fächer werden an unseren Schulen gelehrt. Aber eines der wichtigsten fehlt: die Reisekunde. Denn das intelligente Reisen, das Verständnis fremder Länder und Völker will gelernt sein.</text:span> <text:line-break/>
<text:span text:style-name="Source_20_Text">John Steinbeck</text:span> 1902-1968</text:p>
      <text:h text:style-name="Heading_20_3" text:outline-level="3"><text:bookmark-start text:name="__RefHeading___on-the-road-jargon_2"/><text:bookmark-start text:name="on-the-road-jargon"/>On-the-Road-Jargon<text:bookmark-end text:name="__RefHeading___on-the-road-jargon_2"/><text:bookmark-end text:name="on-the-road-jargon"/></text:h>
      <text:p text:style-name="Text_20_body">Unterwegs auf den oft unwegsamen Straßen und Pisten dieser Welt trifft man sich und verständigt sich über das Woher und Wohin, aber auch über die Umstände. Wer darüber sprechen will, findet ein detailliertes Vokabular vor, das hilft den Alltag <text:span text:style-name="Emphasis">on the road</text:span> zu beschreiben:<text:line-break/></text:p>
      <text:list text:style-name="List_20_1" text:continue-numbering="false">
        <text:list-item>
          <text:p text:style-name="List_20_1_Content_First"> das <text:a xlink:type="simple" xlink:href="https://willys-treffen.de/doku.php/wiki/gelaende" text:style-name="Internet_20_link" text:visited-style-name="Visited_20_Internet_20_Link">Gelände</text:a> und die <text:a xlink:type="simple" xlink:href="https://willys-treffen.de/doku.php/wiki/willywikimigration472" text:style-name="Internet_20_link" text:visited-style-name="Visited_20_Internet_20_Link">Pisten</text:a><text:line-break/></text:p>
        </text:list-item>
        <text:list-item>
          <text:p text:style-name="List_20_1_Content"> die <text:a xlink:type="simple" xlink:href="https://willys-treffen.de/doku.php/wiki/camp" text:style-name="Internet_20_link" text:visited-style-name="Visited_20_Internet_20_Link">Camps</text:a><text:line-break/></text:p>
        </text:list-item>
        <text:list-item>
          <text:p text:style-name="List_20_1_Content"> die <text:a xlink:type="simple" xlink:href="https://willys-treffen.de/doku.php/wiki/willywikimigration260" text:style-name="Internet_20_link" text:visited-style-name="Visited_20_Internet_20_Link">Geländefahrzeuge</text:a> und <text:a xlink:type="simple" xlink:href="https://willys-treffen.de/doku.php/wiki/willywikimigration536" text:style-name="Internet_20_link" text:visited-style-name="Visited_20_Internet_20_Link">Sammeltaxis</text:a><text:line-break/></text:p>
        </text:list-item>
        <text:list-item>
          <text:p text:style-name="List_20_1_Content_Last"> aber auch Vorstellungen von *<text:a xlink:type="simple" xlink:href="https://willys-treffen.de/doku.php/wiki/abenteuer" text:style-name="Internet_20_link" text:visited-style-name="Visited_20_Internet_20_Link">Abenteuern</text:a> in der *<text:a xlink:type="simple" xlink:href="https://willys-treffen.de/doku.php/wiki/wildnis" text:style-name="Internet_20_link" text:visited-style-name="Visited_20_Internet_20_Link">Wildnis</text:a></text:p>
        </text:list-item>
      </text:list>
      <text:h text:style-name="Heading_20_3" text:outline-level="3"><text:bookmark-start text:name="__RefHeading___on-the-road-alltag_3"/><text:bookmark-start text:name="on-the-road-alltag"/>On-The-Road-Alltag<text:bookmark-end text:name="__RefHeading___on-the-road-alltag_3"/><text:bookmark-end text:name="on-the-road-alltag"/></text:h>
      <text:p text:style-name="Text_20_body">Mit dem Fernreisemobil unterwegs auf der Straße, ist der Alltag gekennzeichnet durch besondere Fragen:</text:p>
      <text:h text:style-name="Heading_20_4" text:outline-level="4"><text:bookmark-start text:name="__RefHeading___wo_uebernachten_4"/><text:bookmark-start text:name="wo_uebernachten"/>Wo übernachten?<text:bookmark-end text:name="__RefHeading___wo_uebernachten_4"/><text:bookmark-end text:name="wo_uebernachten"/></text:h>
      <text:p text:style-name="Text_20_body"><text:a xlink:type="simple" xlink:href="https://willys-treffen.de/doku.php/wiki/willywikimigration584" text:style-name="Internet_20_link" text:visited-style-name="Visited_20_Internet_20_Link">Stellplatzsuche</text:a>, <text:a xlink:type="simple" xlink:href="https://willys-treffen.de/doku.php/wiki/willywikimigration632" text:style-name="Internet_20_link" text:visited-style-name="Visited_20_Internet_20_Link">Übernachten und Parken im öffentlichen Raum</text:a>, <text:a xlink:type="simple" xlink:href="https://willys-treffen.de/doku.php/wiki/willywikimigration120" text:style-name="Internet_20_link" text:visited-style-name="Visited_20_Internet_20_Link">Dauerparken</text:a>, <text:a xlink:type="simple" xlink:href="https://willys-treffen.de/doku.php/wiki/bushcamp" text:style-name="Internet_20_link" text:visited-style-name="Visited_20_Internet_20_Link">Bushcamp</text:a>, <text:a xlink:type="simple" xlink:href="https://willys-treffen.de/doku.php/wiki/willywikimigration108" text:style-name="Internet_20_link" text:visited-style-name="Visited_20_Internet_20_Link">Campen</text:a> und <text:a xlink:type="simple" xlink:href="https://willys-treffen.de/doku.php/wiki/willywikimigration233" text:style-name="Internet_20_link" text:visited-style-name="Visited_20_Internet_20_Link">Freies Campen</text:a></text:p>
      <text:h text:style-name="Heading_20_4" text:outline-level="4"><text:bookmark-start text:name="__RefHeading___welche_route_fahren_5"/><text:bookmark-start text:name="welche_route_fahren"/>Welche Route fahren?<text:bookmark-end text:name="__RefHeading___welche_route_fahren_5"/><text:bookmark-end text:name="welche_route_fahren"/></text:h>
      <text:p text:style-name="Text_20_body"><text:a xlink:type="simple" xlink:href="https://willys-treffen.de/doku.php/wiki/willywikimigration019" text:style-name="Internet_20_link" text:visited-style-name="Visited_20_Internet_20_Link">Afrika</text:a>, <text:a xlink:type="simple" xlink:href="https://willys-treffen.de/doku.php/wiki/willywikimigration028" text:style-name="Internet_20_link" text:visited-style-name="Visited_20_Internet_20_Link">Amerika</text:a>, <text:a xlink:type="simple" xlink:href="https://willys-treffen.de/doku.php/wiki/willywikimigration037" text:style-name="Internet_20_link" text:visited-style-name="Visited_20_Internet_20_Link">Asien</text:a>, <text:a xlink:type="simple" xlink:href="https://willys-treffen.de/doku.php/wiki/willywikimigration051" text:style-name="Internet_20_link" text:visited-style-name="Visited_20_Internet_20_Link">Australien</text:a> und <text:a xlink:type="simple" xlink:href="https://willys-treffen.de/doku.php/wiki/willywikimigration185" text:style-name="Internet_20_link" text:visited-style-name="Visited_20_Internet_20_Link">Europa</text:a>; <text:a xlink:type="simple" xlink:href="https://willys-treffen.de/doku.php/wiki/willywikimigration526" text:style-name="Internet_20_link" text:visited-style-name="Visited_20_Internet_20_Link">pan- und interkontinentale Routen</text:a>, <text:a xlink:type="simple" xlink:href="https://willys-treffen.de/doku.php/wiki/automobile_wegenetze" text:style-name="Internet_20_link" text:visited-style-name="Visited_20_Internet_20_Link">Automobile Wegenetze</text:a>, <text:a xlink:type="simple" xlink:href="https://willys-treffen.de/doku.php/wiki/autobahn" text:style-name="Internet_20_link" text:visited-style-name="Visited_20_Internet_20_Link">Autobahn</text:a>, <text:a xlink:type="simple" xlink:href="https://willys-treffen.de/doku.php/wiki/willywikimigration492" text:style-name="Internet_20_link" text:visited-style-name="Visited_20_Internet_20_Link">Rallye-Raid</text:a></text:p>
      <text:h text:style-name="Heading_20_4" text:outline-level="4"><text:bookmark-start text:name="__RefHeading___links_rechts_oder_geradeaus_sich_orientieren_6"/><text:bookmark-start text:name="links_rechts_oder_geradeaus_sich_orientieren"/>Links, rechts oder geradeaus? Sich orientieren<text:bookmark-end text:name="__RefHeading___links_rechts_oder_geradeaus_sich_orientieren_6"/><text:bookmark-end text:name="links_rechts_oder_geradeaus_sich_orientieren"/></text:h>
      <text:p text:style-name="Text_20_body"><text:a xlink:type="simple" xlink:href="https://willys-treffen.de/doku.php/wiki/willywikimigration267" text:style-name="Internet_20_link" text:visited-style-name="Visited_20_Internet_20_Link">Globale Navigations-Satellitensysteme</text:a>, <text:a xlink:type="simple" xlink:href="https://willys-treffen.de/doku.php/wiki/willywikimigration349" text:style-name="Internet_20_link" text:visited-style-name="Visited_20_Internet_20_Link">Kreuz des Südens</text:a>, <text:a xlink:type="simple" xlink:href="https://willys-treffen.de/doku.php/wiki/willywikimigration454" text:style-name="Internet_20_link" text:visited-style-name="Visited_20_Internet_20_Link">Open Street Map</text:a>, <text:a xlink:type="simple" xlink:href="https://willys-treffen.de/doku.php/wiki/willywikimigration612" text:style-name="Internet_20_link" text:visited-style-name="Visited_20_Internet_20_Link">T4A</text:a>, <text:a xlink:type="simple" xlink:href="https://willys-treffen.de/doku.php/wiki/willywikimigration482" text:style-name="Internet_20_link" text:visited-style-name="Visited_20_Internet_20_Link">POI</text:a>, <text:a xlink:type="simple" xlink:href="https://willys-treffen.de/doku.php/wiki/willywikimigration513" text:style-name="Internet_20_link" text:visited-style-name="Visited_20_Internet_20_Link">Roadbook</text:a>, <text:a xlink:type="simple" xlink:href="https://willys-treffen.de/doku.php/wiki/willywikimigration611" text:style-name="Internet_20_link" text:visited-style-name="Visited_20_Internet_20_Link">Track</text:a>, Tripmaster, <text:a xlink:type="simple" xlink:href="https://willys-treffen.de/doku.php/wiki/willywikimigration671" text:style-name="Internet_20_link" text:visited-style-name="Visited_20_Internet_20_Link">Waypoint</text:a>, Wendekreise</text:p>
      <text:h text:style-name="Heading_20_4" text:outline-level="4"><text:bookmark-start text:name="__RefHeading___wie_faehrt_man_auf_pisten_und_im_gelaende_7"/><text:bookmark-start text:name="wie_faehrt_man_auf_pisten_und_im_gelaende"/>Wie fährt man auf Pisten und im Gelände?<text:bookmark-end text:name="__RefHeading___wie_faehrt_man_auf_pisten_und_im_gelaende_7"/><text:bookmark-end text:name="wie_faehrt_man_auf_pisten_und_im_gelaende"/></text:h>
      <text:p text:style-name="Text_20_body"><text:a xlink:type="simple" xlink:href="https://willys-treffen.de/doku.php/wiki/willywikimigration100" text:style-name="Internet_20_link" text:visited-style-name="Visited_20_Internet_20_Link">Bulldozing-Effekt</text:a>, <text:a xlink:type="simple" xlink:href="https://willys-treffen.de/doku.php/wiki/fahrsituationen" text:style-name="Internet_20_link" text:visited-style-name="Visited_20_Internet_20_Link">Fahrsituationen</text:a>, <text:a xlink:type="simple" xlink:href="https://willys-treffen.de/doku.php/wiki/willywikimigration259" text:style-name="Internet_20_link" text:visited-style-name="Visited_20_Internet_20_Link">Geländegängigkeit</text:a>, <text:a xlink:type="simple" xlink:href="https://willys-treffen.de/doku.php/wiki/willywikimigration276" text:style-name="Internet_20_link" text:visited-style-name="Visited_20_Internet_20_Link">Grip</text:a>, <text:a xlink:type="simple" xlink:href="https://willys-treffen.de/doku.php/wiki/willywikimigration347" text:style-name="Internet_20_link" text:visited-style-name="Visited_20_Internet_20_Link">Kraftschluss</text:a>, <text:a xlink:type="simple" xlink:href="https://willys-treffen.de/doku.php/wiki/willywikimigration450" text:style-name="Internet_20_link" text:visited-style-name="Visited_20_Internet_20_Link">Offroad</text:a>, <text:a xlink:type="simple" xlink:href="https://willys-treffen.de/doku.php/wiki/willywikimigration614" text:style-name="Internet_20_link" text:visited-style-name="Visited_20_Internet_20_Link">Traktion</text:a>, <text:a xlink:type="simple" xlink:href="https://willys-treffen.de/doku.php/wiki/willywikimigration542" text:style-name="Internet_20_link" text:visited-style-name="Visited_20_Internet_20_Link">Schlupf</text:a>, <text:a xlink:type="simple" xlink:href="https://willys-treffen.de/doku.php/wiki/willywikimigration702" text:style-name="Internet_20_link" text:visited-style-name="Visited_20_Internet_20_Link">freie Zugkraft</text:a></text:p>
      <text:h text:style-name="Heading_20_4" text:outline-level="4"><text:bookmark-start text:name="__RefHeading___ausnahmesituationen_8"/><text:bookmark-start text:name="ausnahmesituationen"/>Ausnahmesituationen<text:bookmark-end text:name="__RefHeading___ausnahmesituationen_8"/><text:bookmark-end text:name="ausnahmesituationen"/></text:h>
      <text:p text:style-name="Text_20_body"><text:a xlink:type="simple" xlink:href="https://willys-treffen.de/doku.php/wiki/willywikimigration112" text:style-name="Internet_20_link" text:visited-style-name="Visited_20_Internet_20_Link">Car storage</text:a> und das Vermeiden von <text:a xlink:type="simple" xlink:href="https://willys-treffen.de/doku.php/wiki/willywikimigration578" text:style-name="Internet_20_link" text:visited-style-name="Visited_20_Internet_20_Link">Standschäden</text:a>, <text:a xlink:type="simple" xlink:href="https://willys-treffen.de/doku.php/wiki/willywikimigration115" text:style-name="Internet_20_link" text:visited-style-name="Visited_20_Internet_20_Link">Container-Verschiffung</text:a>, <text:a xlink:type="simple" xlink:href="https://willys-treffen.de/doku.php/wiki/willywikimigration652" text:style-name="Internet_20_link" text:visited-style-name="Visited_20_Internet_20_Link">Verschiffung</text:a>, Fahren im <text:a xlink:type="simple" xlink:href="https://willys-treffen.de/doku.php/wiki/willywikimigration650" text:style-name="Internet_20_link" text:visited-style-name="Visited_20_Internet_20_Link">Verband</text:a>, <text:a xlink:type="simple" xlink:href="https://willys-treffen.de/doku.php/wiki/wartung" text:style-name="Internet_20_link" text:visited-style-name="Visited_20_Internet_20_Link">Wartung</text:a> &amp; Vorsorge, <text:a xlink:type="simple" xlink:href="https://willys-treffen.de/doku.php/wiki/willywikimigration461" text:style-name="Internet_20_link" text:visited-style-name="Visited_20_Internet_20_Link">Panne</text:a> &amp; Reparatur, <text:a xlink:type="simple" xlink:href="https://willys-treffen.de/doku.php/wiki/willywikimigration639" text:style-name="Internet_20_link" text:visited-style-name="Visited_20_Internet_20_Link">Unfall</text:a> &amp; <text:a xlink:type="simple" xlink:href="https://willys-treffen.de/doku.php/wiki/willywikimigration081" text:style-name="Internet_20_link" text:visited-style-name="Visited_20_Internet_20_Link">Bergung</text:a></text:p>
      <text:h text:style-name="Heading_20_4" text:outline-level="4"><text:bookmark-start text:name="__RefHeading___was_tun_im_notfall_9"/><text:bookmark-start text:name="was_tun_im_notfall"/>Was tun im Notfall?<text:bookmark-end text:name="__RefHeading___was_tun_im_notfall_9"/><text:bookmark-end text:name="was_tun_im_notfall"/></text:h>
      <text:p text:style-name="Text_20_body"><text:a xlink:type="simple" xlink:href="https://willys-treffen.de/doku.php/wiki/willywikimigration004" text:style-name="Internet_20_link" text:visited-style-name="Visited_20_Internet_20_Link">ABCDE-Schema</text:a>, <text:a xlink:type="simple" xlink:href="https://willys-treffen.de/doku.php/wiki/willywikimigration020" text:style-name="Internet_20_link" text:visited-style-name="Visited_20_Internet_20_Link">AIRBAG-Regel</text:a>, <text:a xlink:type="simple" xlink:href="https://willys-treffen.de/doku.php/wiki/willywikimigration080" text:style-name="Internet_20_link" text:visited-style-name="Visited_20_Internet_20_Link">Bergematerial</text:a>, <text:a xlink:type="simple" xlink:href="https://willys-treffen.de/doku.php/wiki/willywikimigration153" text:style-name="Internet_20_link" text:visited-style-name="Visited_20_Internet_20_Link">Eigensicherung</text:a>, <text:a xlink:type="simple" xlink:href="https://willys-treffen.de/doku.php/wiki/willywikimigration173" text:style-name="Internet_20_link" text:visited-style-name="Visited_20_Internet_20_Link">Erdanker</text:a>, <text:a xlink:type="simple" xlink:href="https://willys-treffen.de/doku.php/wiki/willywikimigration176" text:style-name="Internet_20_link" text:visited-style-name="Visited_20_Internet_20_Link">Ersatzreifen</text:a>, <text:a xlink:type="simple" xlink:href="https://willys-treffen.de/doku.php/wiki/willywikimigration177" text:style-name="Internet_20_link" text:visited-style-name="Visited_20_Internet_20_Link">Erste-Hilfe-Ausrüstung</text:a>, <text:a xlink:type="simple" xlink:href="https://willys-treffen.de/doku.php/wiki/willywikimigration240" text:style-name="Internet_20_link" text:visited-style-name="Visited_20_Internet_20_Link">Rammschutzbügel</text:a>, Hebekissen, <text:a xlink:type="simple" xlink:href="https://willys-treffen.de/doku.php/wiki/willywikimigration316" text:style-name="Internet_20_link" text:visited-style-name="Visited_20_Internet_20_Link">IFAK</text:a>, <text:a xlink:type="simple" xlink:href="https://willys-treffen.de/doku.php/wiki/willywikimigration337" text:style-name="Internet_20_link" text:visited-style-name="Visited_20_Internet_20_Link">Kolbenfresser</text:a>, <text:a xlink:type="simple" xlink:href="https://willys-treffen.de/doku.php/wiki/willywikimigration423" text:style-name="Internet_20_link" text:visited-style-name="Visited_20_Internet_20_Link">Moppel</text:a>, <text:a xlink:type="simple" xlink:href="https://willys-treffen.de/doku.php/wiki/willywikimigration459" text:style-name="Internet_20_link" text:visited-style-name="Visited_20_Internet_20_Link">Pallholz</text:a>, <text:a xlink:type="simple" xlink:href="https://willys-treffen.de/doku.php/wiki/willywikimigration509" text:style-name="Internet_20_link" text:visited-style-name="Visited_20_Internet_20_Link">Rettungskarte</text:a>, <text:a xlink:type="simple" xlink:href="https://willys-treffen.de/doku.php/wiki/willywikimigration579" text:style-name="Internet_20_link" text:visited-style-name="Visited_20_Internet_20_Link">Starthilfekabel</text:a>, <text:a xlink:type="simple" xlink:href="https://willys-treffen.de/doku.php/wiki/willywikimigration583" text:style-name="Internet_20_link" text:visited-style-name="Visited_20_Internet_20_Link">Steinschlag</text:a>, <text:a xlink:type="simple" xlink:href="https://willys-treffen.de/doku.php/wiki/willywikimigration636" text:style-name="Internet_20_link" text:visited-style-name="Visited_20_Internet_20_Link">Internationaler Unfallbericht</text:a>, <text:a xlink:type="simple" xlink:href="https://willys-treffen.de/doku.php/wiki/willywikimigration637" text:style-name="Internet_20_link" text:visited-style-name="Visited_20_Internet_20_Link">Unfallwagen</text:a>, <text:a xlink:type="simple" xlink:href="https://willys-treffen.de/doku.php/wiki/willywikimigration642" text:style-name="Internet_20_link" text:visited-style-name="Visited_20_Internet_20_Link">Unterfahrschutz</text:a>, <text:a xlink:type="simple" xlink:href="https://willys-treffen.de/doku.php/wiki/willywikimigration418" text:style-name="Internet_20_link" text:visited-style-name="Visited_20_Internet_20_Link">Warn-Dreieck, -leuchte, -weste</text:a>, 
<text:a xlink:type="simple" xlink:href="https://willys-treffen.de/doku.php/wiki/willywikimigration688" text:style-name="Internet_20_link" text:visited-style-name="Visited_20_Internet_20_Link">Werkzeuge: Qualität und Hersteller</text:a></text:p>
      <text:h text:style-name="Heading_20_4" text:outline-level="4"><text:bookmark-start text:name="__RefHeading___vom_reisen_berichten_10"/><text:bookmark-start text:name="vom_reisen_berichten"/>Vom Reisen berichten<text:bookmark-end text:name="__RefHeading___vom_reisen_berichten_10"/><text:bookmark-end text:name="vom_reisen_berichten"/></text:h>
      <text:p text:style-name="Text_20_body">Reiseberichte von Norbert Lüdtke:</text:p>
      <text:list text:style-name="List_20_1" text:continue-numbering="false">
        <text:list-item>
          <text:p text:style-name="List_20_1_Content_First"> 1985: Durch die Libysche Wüste: Von Ägypten in den <text:a xlink:type="simple" xlink:href="https://willys-treffen.de/doku.php/wiki/1985_sudan" text:style-name="Internet_20_link" text:visited-style-name="Visited_20_Internet_20_Link">Sudan</text:a></text:p>
        </text:list-item>
        <text:list-item>
          <text:p text:style-name="List_20_1_Content"> 1985: Von Bulawayo (Simbabwe) zum <text:a xlink:type="simple" xlink:href="https://willys-treffen.de/doku.php/wiki/okavango-1985" text:style-name="Internet_20_link" text:visited-style-name="Visited_20_Internet_20_Link">Okavango-Delta</text:a> (Botswana) mit einem Ford Fiesta</text:p>
        </text:list-item>
        <text:list-item>
          <text:p text:style-name="List_20_1_Content"> 1999: Auf vergessenen Pfaden von Köln nach Indien: Impressionen aus dem <text:a xlink:type="simple" xlink:href="https://willys-treffen.de/doku.php/wiki/1999_iran" text:style-name="Internet_20_link" text:visited-style-name="Visited_20_Internet_20_Link">Iran</text:a></text:p>
        </text:list-item>
        <text:list-item>
          <text:p text:style-name="List_20_1_Content"> 1999: Auf vergessenen Pfaden von Köln nach Indien. Teil 3: Von <text:a xlink:type="simple" xlink:href="https://willys-treffen.de/doku.php/wiki/kashgar_nach_lhasa" text:style-name="Internet_20_link" text:visited-style-name="Visited_20_Internet_20_Link">Kashgar nach Lhasa</text:a> auf chinesischen Lastkraftwagen</text:p>
        </text:list-item>
        <text:list-item>
          <text:p text:style-name="List_20_1_Content_Last"> 1999: Auf vergessenen Pfaden von Köln nach Indien: Nachdenkliches aus <text:a xlink:type="simple" xlink:href="https://willys-treffen.de/doku.php/wiki/1999_delhi" text:style-name="Internet_20_link" text:visited-style-name="Visited_20_Internet_20_Link">Delhi</text:a></text:p>
        </text:list-item>
      </text:list>
      <text:h text:style-name="Heading_20_3" text:outline-level="3"><text:bookmark-start text:name="__RefHeading___on-the-road-markt_11"/><text:bookmark-start text:name="on-the-road-markt"/>On-The-Road-Markt<text:bookmark-end text:name="__RefHeading___on-the-road-markt_11"/><text:bookmark-end text:name="on-the-road-markt"/></text:h>
      <text:p text:style-name="Text_20_body">Ab einer gewissen Größe wird auch aus einer »Alternativ«-Bewegung ein Markt:</text:p>
      <text:list text:style-name="List_20_1" text:continue-numbering="false">
        <text:list-item>
          <text:p text:style-name="List_20_1_Content_First"> <text:a xlink:type="simple" xlink:href="https://willys-treffen.de/doku.php/wiki/basisfahrzeuge" text:style-name="Internet_20_link" text:visited-style-name="Visited_20_Internet_20_Link">Basisfahrzeuge</text:a></text:p>
        </text:list-item>
        <text:list-item>
          <text:p text:style-name="List_20_1_Content"> <text:a xlink:type="simple" xlink:href="https://willys-treffen.de/doku.php/wiki/willywikimigration048" text:style-name="Internet_20_link" text:visited-style-name="Visited_20_Internet_20_Link">Ausbau</text:a></text:p>
        </text:list-item>
        <text:list-item>
          <text:p text:style-name="List_20_1_Content"> *<text:a xlink:type="simple" xlink:href="https://willys-treffen.de/doku.php/wiki/ausruester" text:style-name="Internet_20_link" text:visited-style-name="Visited_20_Internet_20_Link">Ausrüstung</text:a></text:p>
        </text:list-item>
        <text:list-item>
          <text:p text:style-name="List_20_1_Content"> Reiseführer</text:p>
        </text:list-item>
        <text:list-item>
          <text:p text:style-name="List_20_1_Content"> <text:a xlink:type="simple" xlink:href="https://willys-treffen.de/doku.php/wiki/willywikimigration217" text:style-name="Internet_20_link" text:visited-style-name="Visited_20_Internet_20_Link">Zeitschriften</text:a></text:p>
        </text:list-item>
        <text:list-item>
          <text:p text:style-name="List_20_1_Content_Last"> Messen</text:p>
        </text:list-item>
      </text:list>
      <text:p text:style-name="Text_20_body">&lt;html&gt;
&lt;img src=„<text:a xlink:type="simple" xlink:href="https://vg07.met.vgwort.de/na/afa0d563b04a4780b46c8a9d60362798" text:style-name="Internet_20_link" text:visited-style-name="Visited_20_Internet_20_Link">https://vg07.met.vgwort.de/na/afa0d563b04a4780b46c8a9d60362798</text:a>“ width=„1“ height=„1“ alt=„“&gt;
&lt;/html&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6::45:13</meta:creation-date>
    <dc:creator>Generated</dc:creator>
    <dc:date>2025-12-09T06::45:13</dc:date>
    <dc:language>en-US</dc:language>
    <meta:editing-cycles>1</meta:editing-cycles>
    <meta:editing-duration>PT0S</meta:editing-duration>
    <dc:title>wiki:on_the_road</dc:title>
  </office:meta>
</office:document-meta>
</file>