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utdoor_offroad"/><text:bookmark-start text:name="__RefHeading___outdoor_offroad_1"/><text:bookmark-start text:name="outdoor_offroad"/>Outdoor &amp; Offroad<text:bookmark-end text:name="__RefHeading___outdoor_offroad_1"/><text:bookmark-end text:name="outdoor_offroad"/></text:h>
      <text:p text:style-name="Text_20_body"><text:span text:style-name="Emphasis">Outdoor: Tipps, Tricks &amp; Kniffe für Abenteurer auf Weltreise</text:span> / <text:span text:style-name="Source_20_Text">Norbert Lüdtke</text:span>. Deutsche Zentrale für GlobetrotterPerson(en). 2. Aufl. 2010 Frankfurt, M. : Meyer Verlag 256 S.<text:line-break/>
Im Buchhandel vergriffen jedoch bei der dzg online oder am dzg-Stand auf dem Fernreisemobiltreffen erhält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18:31</meta:creation-date>
    <dc:creator>Generated</dc:creator>
    <dc:date>2025-12-10T04::18:31</dc:date>
    <dc:language>en-US</dc:language>
    <meta:editing-cycles>1</meta:editing-cycles>
    <meta:editing-duration>PT0S</meta:editing-duration>
    <dc:title>wiki:outdoor_offroad</dc:title>
  </office:meta>
</office:document-meta>
</file>