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verdrive"/><text:bookmark-start text:name="__RefHeading___overdrive_1"/><text:bookmark-start text:name="overdrive"/>Overdrive<text:bookmark-end text:name="__RefHeading___overdrive_1"/><text:bookmark-end text:name="overdrive"/></text:h>
      <text:p text:style-name="Text_20_body">Einem <text:span text:style-name="Emphasis">Planetengetriebe</text:span> kann ein sogenannter Schnell- oder Schongang nachgeschaltet sein. Dieser vergrößert die Übersetzung des größten Ganges, dadurch sinkt die Drehzahl. Das ist sinnvoll bei gleichmäßiger Belastung, etwa auf der <text:a xlink:type="simple" xlink:href="https://willys-treffen.de/doku.php/wiki/autobahn" text:style-name="Internet_20_link" text:visited-style-name="Visited_20_Internet_20_Link">Autobahn</text:a>. Nachfolger des OD war das 5-Gang-Getriebe.</text:p>
      <text:p text:style-name="Horizontal_20_Line"/>
      <text:p text:style-name="Text_20_body">abgekürzt: 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41:39</meta:creation-date>
    <dc:creator>Generated</dc:creator>
    <dc:date>2025-12-08T13::41:39</dc:date>
    <dc:language>en-US</dc:language>
    <meta:editing-cycles>1</meta:editing-cycles>
    <meta:editing-duration>PT0S</meta:editing-duration>
    <dc:title>wiki:overdrive</dc:title>
  </office:meta>
</office:document-meta>
</file>