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e_blue_dot"/><text:bookmark-start text:name="__RefHeading___pale_blue_dot_1"/><text:bookmark-start text:name="pale_blue_dot"/>Pale Blue Dot<text:bookmark-end text:name="__RefHeading___pale_blue_dot_1"/><text:bookmark-end text:name="pale_blue_dot"/></text:h>
      <text:p text:style-name="Text_20_body">Das entfernteste Bild der *<text:a xlink:type="simple" xlink:href="https://willys-treffen.de/doku.php/wiki/erde" text:style-name="Internet_20_link" text:visited-style-name="Visited_20_Internet_20_Link">Erde</text:a>, das wir haben, aufgenommen aus 6,4 Milliarden Kilometern Entfernung am 14. Februar 1990 von der Raumsonde <text:span text:style-name="Emphasis">Voyager 1</text:span> beim Verlassen des Sonnensystems.</text:p>
      <text:p text:style-name="Horizontal_20_Line"/>
      <text:p text:style-name="Text_20_body">siehe auch<text:line-break/>
<text:a xlink:type="simple" xlink:href="https://willys-treffen.de/doku.php/wiki/weltbild" text:style-name="Internet_20_link" text:visited-style-name="Visited_20_Internet_20_Link">Welt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5::23:04</meta:creation-date>
    <dc:creator>Generated</dc:creator>
    <dc:date>2025-12-07T05::23:04</dc:date>
    <dc:language>en-US</dc:language>
    <meta:editing-cycles>1</meta:editing-cycles>
    <meta:editing-duration>PT0S</meta:editing-duration>
    <dc:title>wiki:pale_blue_dot</dc:title>
  </office:meta>
</office:document-meta>
</file>