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rka"/><text:bookmark-start text:name="__RefHeading___parka_1"/><text:bookmark-start text:name="parka"/>Parka<text:bookmark-end text:name="__RefHeading___parka_1"/><text:bookmark-end text:name="parka"/></text:h>
      <text:p text:style-name="Text_20_body">Wetterfeste <text:a xlink:type="simple" xlink:href="https://willys-treffen.de/doku.php/wiki/reisekleidung" text:style-name="Internet_20_link" text:visited-style-name="Visited_20_Internet_20_Link">Reisekleidung</text:a>: Während ein vergleichbares Kleidungstück in Europa als <text:a xlink:type="simple" xlink:href="https://willys-treffen.de/doku.php/wiki/anorak" text:style-name="Internet_20_link" text:visited-style-name="Visited_20_Internet_20_Link">Anorak</text:a> bezeichnet wird, hat sich im nordamerikanischen Sprachraum der Begriff <text:span text:style-name="Emphasis">Parka</text:span> durchgesetzt; Begriff und Kleidungsstück stammen von den Inuit. Er wurde aus Vogelhaut oder Seehundfell hergestellt und gefütttert. Erstmals erwähnt wird der <text:span text:style-name="Emphasis">parki</text:span> 1768/69:<text:line-break/><text:span text:style-name="Emphasis">»The inhabitants of Alaxa, Umnak, Unalafhka, and the neighbouring islands are of a middle stature, tawny brown colour, with black hair. In summer they wear coats (parki) made of bird skins, over which, in bad weather, and in their boats, they throw cloaks, called kamli, of the intestines of whale.«</text:span> <text:note text:id="ftn0" text:note-class="footnote"><text:note-citation text:label="1)">1)</text:note-citation><text:note-body><text:p text:style-name="Text_20_body">Voyage of Captain Krenitzin and Lieutenant Levashef, to the Fox Islands in 1768 and 1769, Kapitel 14 S.195 in: <text:span text:style-name="Source_20_Text">William Coxe</text:span>: <text:span text:style-name="Emphasis">Account of the Russian Discoveries between Asia and America. to Which Are Added the Conquest of Siberia and the History of the Transactions and Commerce between Russia and China.</text:span> London 1804 4. A. (EA 1780) </text:p></text:note-body></text:note><text:line-break/>
1836 brachte <text:span text:style-name="Source_20_Text">Adelbert von Chamisso</text:span> den Begriff in den deutschen Sprachraum:<text:line-break/><text:span text:style-name="Emphasis"> »Einer der Wortführer bei der vorerwähnten wichtigen Konferenz, während er, vor dem Kapitän stehend, mit ihm sprach, spreizte unbeschadet der Ehrfurcht die Beine auseinander und schlug unter seiner Parka sein Wasser ab.«</text:span> <text:note text:id="ftn1" text:note-class="footnote"><text:note-citation text:label="2)">2)</text:note-citation><text:note-body><text:p text:style-name="Text_20_body">S. 97/98 A. v. Chamisso Werke Band 1. 1869</text:p></text:note-body></text:note>. </text:p>
      <text:p text:style-name="Text_20_body">Ein Parka der Sisimiut aus Westgrönland wird im <text:a xlink:type="simple" xlink:href="https://www.britishmuseum.org/collection/object/E_2019-2008-1" text:style-name="Internet_20_link" text:visited-style-name="Visited_20_Internet_20_Link">British Museum</text:a> 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57:54</meta:creation-date>
    <dc:creator>Generated</dc:creator>
    <dc:date>2025-12-08T18::57:54</dc:date>
    <dc:language>en-US</dc:language>
    <meta:editing-cycles>1</meta:editing-cycles>
    <meta:editing-duration>PT0S</meta:editing-duration>
    <dc:title>wiki:parka</dc:title>
  </office:meta>
</office:document-meta>
</file>