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sceolus"/><text:bookmark-start text:name="__RefHeading___pasceolus_1"/><text:bookmark-start text:name="pasceolus"/>Pasceolus<text:bookmark-end text:name="__RefHeading___pasceolus_1"/><text:bookmark-end text:name="pasceolus"/></text:h>
      <text:list text:style-name="List_20_1" text:continue-numbering="false">
        <text:list-item>
          <text:p text:style-name="List_20_1_Content_First"> (lat.)<text:line-break/> ein Geldbeutel,</text:p>
        </text:list-item>
        <text:list-item>
          <text:p text:style-name="List_20_1_Content">  synonym: crumina/crumena  * pera(lat., griech.), auch <text:span text:style-name="Emphasis">viatoria</text:span> pera<text:line-break/> eine einfache lederne (Proviant-)Tasche, die um den Hals hängend bis auf die Hüften hing <text:note text:id="ftn0" text:note-class="footnote"><text:note-citation text:label="1)">1)</text:note-citation><text:note-body><text:p text:style-name="Text_20_body">Ludwig Ramshorn Lateinische Synonymik … Baumgärtner, Leipzig 1831 Band 1, S.193</text:p></text:note-body></text:note></text:p>
        </text:list-item>
        <text:list-item>
          <text:p text:style-name="List_20_1_Content_Last"> φασκώλιον (phaskṓlio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26:24</meta:creation-date>
    <dc:creator>Generated</dc:creator>
    <dc:date>2025-12-08T15::26:24</dc:date>
    <dc:language>en-US</dc:language>
    <meta:editing-cycles>1</meta:editing-cycles>
    <meta:editing-duration>PT0S</meta:editing-duration>
    <dc:title>wiki:pasceolus</dc:title>
  </office:meta>
</office:document-meta>
</file>