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tina"/><text:bookmark-start text:name="__RefHeading___patina_1"/><text:bookmark-start text:name="patina"/>Patina<text:bookmark-end text:name="__RefHeading___patina_1"/><text:bookmark-end text:name="patina"/></text:h>
      <text:p text:style-name="Text_20_body">Wörtlich im Italienischen »dünne Schicht«, ursprünglich als Schutzschicht gegen Alterung bei Gemälden (Firnis), später übertragen auf jede durch Alterung entstehende Oberflächenschicht, dabei wird diese im *<text:a xlink:type="simple" xlink:href="https://willys-treffen.de/doku.php/wiki/jargon" text:style-name="Internet_20_link" text:visited-style-name="Visited_20_Internet_20_Link">Jargon</text:a> *<text:a xlink:type="simple" xlink:href="https://willys-treffen.de/doku.php/wiki/euphemismus" text:style-name="Internet_20_link" text:visited-style-name="Visited_20_Internet_20_Link">euphemistisch</text:a> aufgewertet, sonst hieße diese Schicht etwa bei *<text:a xlink:type="simple" xlink:href="https://willys-treffen.de/doku.php/wiki/oldtimer" text:style-name="Internet_20_link" text:visited-style-name="Visited_20_Internet_20_Link">Oldtimern</text:a> »Korrosion«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36:28</meta:creation-date>
    <dc:creator>Generated</dc:creator>
    <dc:date>2025-12-07T01::36:28</dc:date>
    <dc:language>en-US</dc:language>
    <meta:editing-cycles>1</meta:editing-cycles>
    <meta:editing-duration>PT0S</meta:editing-duration>
    <dc:title>wiki:patina</dc:title>
  </office:meta>
</office:document-meta>
</file>